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20-00143, het evenement Rusty Bastard op 1 februari 2020,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verleende evenementenvergunning Oorkondelaan 3, 2020-00143, het evenement Rusty Bastard op 1 februari 2020, verzonden 28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7065</meta:user-defined>
    <meta:user-defined meta:name="OVERHEIDop.GmbID/DC.identifier">gmb-2020-27065</meta:user-defined>
    <meta:user-defined meta:name="OVERHEIDop.versieInformatie"/>
  </office:meta>
</office:document-meta>
</file>