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wijzigen van bestemmingsplan, Mr. W.M. Oppedijk van Veenweg 10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10 A, Burgum</text:p>
            <text:p text:style-name="common-al">Olo: 5524635</text:p>
            <text:p text:style-name="common-al">wijzigen van bestemmingsplan</text:p>
            <text:p text:style-name="common-al">Datum ontvangst: 1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64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39 578172</meta:user-defined>
    <meta:user-defined meta:name="DC.title">Gemeente Tytsjerksteradiel - ontvangen aanvraag omgevingsvergunning, wijzigen van bestemmingsplan, Mr. W.M. Oppedijk van Veenweg 10 A, Burgum</meta:user-defined>
    <meta:user-defined meta:name="OVERHEID.PostcodeHuisnummer/OVERHEIDop.postcodeHuisnummer">9251GA 10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46</meta:user-defined>
    <meta:user-defined meta:name="OVERHEIDop.GmbID/DC.identifier">gmb-2020-270646</meta:user-defined>
    <meta:user-defined meta:name="OVERHEIDop.versieInformatie"/>
  </office:meta>
</office:document-meta>
</file>