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7 woningen en aanleggen uitritten, Voorsterweg 58A t/m 58F, 62 en 64 en Voorsterhof 1 t/m 17 (voorlopige huisnummering) zaaknummer Z2020-00008801, nu bekend als zaaknummer 16867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58A t/m 58F, 62 en 64 en Voorsterhof 1 t/m 17 (voorlopige huisnummering)</text:span> – voor het bouwen van 17 woningen, tevens het aanleggen van diverse uitritten, verzonden op 1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6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96.704 504519.792</meta:user-defined>
    <meta:user-defined meta:name="DC.title">Verleende omgevingsvergunning, bouwen 17 woningen en aanleggen uitritten, Voorsterweg 58A t/m 58F, 62 en 64 en Voorsterhof 1 t/m 17 (voorlopige huisnummering) zaaknummer Z2020-00008801, nu bekend als zaaknummer 1686732020</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645</meta:user-defined>
    <meta:user-defined meta:name="OVERHEIDop.GmbID/DC.identifier">gmb-2020-270645</meta:user-defined>
    <meta:user-defined meta:name="OVERHEIDop.versieInformatie"/>
  </office:meta>
</office:document-meta>
</file>