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woning en het tijdelijk gebruiken van een pre-mantelzorgvoorziening - Paalstraat 41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Paalstraat 41 5176 NE De Moer het uitbreiden van de woning en het tijdelijk gebruiken van een pre-mantelzorgvoorziening (20201224 ontvangen 12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4 </meta:user-defined>
    <dc:language>nl</dc:language>
    <meta:user-defined meta:name="OVERHEID.EPSG28992/DC.spatial">128976.188 405396.969</meta:user-defined>
    <meta:user-defined meta:name="DC.title">Gemeente Loon op Zand - aanvraag omgevingsvergunning - uitbreiden van de woning en het tijdelijk gebruiken van een pre-mantelzorgvoorziening - Paalstraat 41, De Moer</meta:user-defined>
    <meta:user-defined meta:name="OVERHEID.PostcodeHuisnummer/OVERHEIDop.postcodeHuisnummer">5176NE 41</meta:user-defined>
    <meta:user-defined meta:name="OVERHEIDop.straatnaam">Paalstraat</meta:user-defined>
    <meta:user-defined meta:name="OVERHEIDop.woonplaats">De Mo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40</meta:user-defined>
    <meta:user-defined meta:name="OVERHEIDop.GmbID/DC.identifier">gmb-2020-270640</meta:user-defined>
    <meta:user-defined meta:name="OVERHEIDop.versieInformatie"/>
  </office:meta>
</office:document-meta>
</file>