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randveilig gebruik, Witrijtseweg 9 in Bergeijk, brandveilig gebruiken van buurthuis 't Sant ten behoeve van 3 carnavalszittingsav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119</text:p>
            <text:p text:style-name="common-al">Meldingsdatum: 22 januari 2020</text:p>
            <text:p text:style-name="common-al">Omschrijving: Witrijtseweg 9 in Bergeijk, brandveilig gebruiken van buurthuis 't Sant ten behoeve van 3 carnavalszittingsavond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064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249 368677</meta:user-defined>
    <meta:user-defined meta:name="DC.title">Ingekomen melding brandveilig gebruik, Witrijtseweg 9 in Bergeijk, brandveilig gebruiken van buurthuis 't Sant ten behoeve van 3 carnavalszittingsavonden</meta:user-defined>
    <meta:user-defined meta:name="OVERHEIDop.straatnaam">Witrijtseweg</meta:user-defined>
    <meta:user-defined meta:name="OVERHEIDop.woonplaats">Bergeijk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064</meta:user-defined>
    <meta:user-defined meta:name="OVERHEIDop.GmbID/DC.identifier">gmb-2020-27064</meta:user-defined>
    <meta:user-defined meta:name="OVERHEIDop.versieInformatie"/>
  </office:meta>
</office:document-meta>
</file>