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2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september 2020 een aanvraag omgevingsvergunning met zaaknummer <text:span text:style-name="nadrukvet">W-AOV200480 </text:span>hebben ontvangen voor het bouwen van een paardenstal op de locatie <text:span text:style-name="nadrukvet">Klapstraat 2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3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474.47 361785.77</meta:user-defined>
    <meta:user-defined meta:name="DC.title">Ingekomen aanvraag omgevingsvergunning - Klapstraat 28 in Koewacht</meta:user-defined>
    <meta:user-defined meta:name="OVERHEID.PostcodeHuisnummer/OVERHEIDop.postcodeHuisnummer">4576CV 28</meta:user-defined>
    <meta:user-defined meta:name="OVERHEIDop.straatnaam">Klapstraat</meta:user-defined>
    <meta:user-defined meta:name="OVERHEIDop.woonplaats">Koewa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35</meta:user-defined>
    <meta:user-defined meta:name="OVERHEIDop.GmbID/DC.identifier">gmb-2020-270635</meta:user-defined>
    <meta:user-defined meta:name="OVERHEIDop.versieInformatie"/>
  </office:meta>
</office:document-meta>
</file>