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maatwerkvoorschriften Activiteitenbesluit milieubeheer - geluidgrenswaarden - Gasthuisstraat 124,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aatwerkvoorschriften</text:span>
          </text:p>
            <text:p text:style-name="common-al">Burgemeester en wethouders maken bekend dat zij, gelet op het Activiteitenbesluit milieubeheer (melding ingekomen d.d. 24 april 2018, laatste aanvulling d.d. 15 juni 2020), maatwerkvoorschriften hebben gesteld voor:</text:p>
            <text:p text:style-name="common-al">- Gasthuisstraat 124 5171 GJ Kaatsheuvel maatwerkvoorschriften geluidgrenswaarden (verzonden 14-10-2020)</text:p>
            <text:p text:style-name="common-al">Inzage</text:p>
            <text:p text:style-name="common-al">De beschikking ligt gedurende 6 weken na bekendmaking ter inzage bij de gemeente Loon op Zand.</text:p>
            <text:p text:style-name="common-al">Procedure</text:p>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Loon op Zand.</text:p>
            <text:p text:style-name="common-al">De beschikking treedt na het verstrijken van de bezwaartermijn in werking. Een belang 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063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3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3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Natuur en milieu | Organisatie en beleid</meta:user-defined>
    <dc:language>nl</dc:language>
    <meta:user-defined meta:name="OVERHEID.EPSG28992/DC.spatial">130969.555 407626.255</meta:user-defined>
    <meta:user-defined meta:name="DC.title">Gemeente Loon op Zand - maatwerkvoorschriften Activiteitenbesluit milieubeheer - geluidgrenswaarden - Gasthuisstraat 124, Kaatsheuvel</meta:user-defined>
    <meta:user-defined meta:name="OVERHEID.PostcodeHuisnummer/OVERHEIDop.postcodeHuisnummer">5171GJ 124</meta:user-defined>
    <meta:user-defined meta:name="OVERHEIDop.straatnaam">Gasthuisstraat</meta:user-defined>
    <meta:user-defined meta:name="OVERHEIDop.woonplaats">Kaatsheuvel</meta:user-defined>
    <meta:user-defined meta:name="DCTERMS.W3CDTF/DCTERMS.available">2020-10-21</meta:user-defined>
    <meta:user-defined meta:name="DCTERMS.W3CDTF/OVERHEIDop.jaargang">2020</meta:user-defined>
    <meta:user-defined meta:name="OVERHEIDop.publicationIssue">270634</meta:user-defined>
    <meta:user-defined meta:name="OVERHEIDop.GmbID/DC.identifier">gmb-2020-270634</meta:user-defined>
    <meta:user-defined meta:name="OVERHEIDop.versieInformatie"/>
  </office:meta>
</office:document-meta>
</file>