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2 te Nijmegen: plaatsen van nieuwe toegangspoorten en het vervangen van het bestaande hekwer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plaatsen van nieuwe toegangspoorten en het vervangen van het bestaande hekwerk (Eleonoraweg 12 te Nijmegen)</text:p>
            <text:p text:style-name="common-al">
            <text:span text:style-name="nadrukvet">Activiteiten: </text:span>Bouwen; Afwijken Bestemmingsplan; Afwijken Bestemmingsplan; </text:p>
            <text:p text:style-name="common-al">
            <text:span text:style-name="nadrukvet">Zaaknummer: </text:span>W.Z20.105974.01</text:p>
            <text:p text:style-name="common-al">
            <text:span text:style-name="nadrukvet">Product: </text:span>omgevingsvergunning</text:p>
            <text:p text:style-name="common-al">
            <text:span text:style-name="nadrukvet">Ontvangst: </text:span>20-07-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Aanvraag buiten behandeling gestel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2A2357-38DA-41BB-B9FA-08DBF1909144" xlink:type="simple">http://www.nijmegen.nl/vergunningpagina/?guid=512A2357-38DA-41BB-B9FA-08DBF19091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211.37 426580.76</meta:user-defined>
    <meta:user-defined meta:name="DC.title">Eleonoraweg 12 te Nijmegen: plaatsen van nieuwe toegangspoorten en het vervangen van het bestaande hekwerk - omgevingsvergunning - Aanvraag buiten behandeling gesteld</meta:user-defined>
    <meta:user-defined meta:name="OVERHEID.PostcodeHuisnummer/OVERHEIDop.postcodeHuisnummer">6523MZ 12</meta:user-defined>
    <meta:user-defined meta:name="OVERHEIDop.straatnaam">Eleonoraweg</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25</meta:user-defined>
    <meta:user-defined meta:name="OVERHEIDop.GmbID/DC.identifier">gmb-2020-270625</meta:user-defined>
    <meta:user-defined meta:name="OVERHEIDop.versieInformatie"/>
  </office:meta>
</office:document-meta>
</file>