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4 te Nijmegen: vernieuwen van het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vernieuwen van het voegwerk (Nieuwe Markt 4 te Nijmegen)</text:p>
            <text:p text:style-name="common-al">
            <text:span text:style-name="nadrukvet">Activiteiten: </text:span>Bouwen; Monument; </text:p>
            <text:p text:style-name="common-al">
            <text:span text:style-name="nadrukvet">Zaaknummer: </text:span>W.Z20.108332.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FD21E5-5E9B-488A-B9C3-3B80D94A9526" xlink:type="simple">http://www.nijmegen.nl/vergunningpagina/?guid=89FD21E5-5E9B-488A-B9C3-3B80D94A95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2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91.44 428986.99</meta:user-defined>
    <meta:user-defined meta:name="DC.title">Nieuwe Markt 4 te Nijmegen: vernieuwen van het voegwerk - omgevingsvergunning - Aanvraag ontvangen</meta:user-defined>
    <meta:user-defined meta:name="OVERHEID.PostcodeHuisnummer/OVERHEIDop.postcodeHuisnummer">6511XK 2</meta:user-defined>
    <meta:user-defined meta:name="OVERHEIDop.straatnaam">Nieuwe Mark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21</meta:user-defined>
    <meta:user-defined meta:name="OVERHEIDop.GmbID/DC.identifier">gmb-2020-270621</meta:user-defined>
    <meta:user-defined meta:name="OVERHEIDop.versieInformatie"/>
  </office:meta>
</office:document-meta>
</file>