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75 te Nijmegen: verbouwen woonhuis en winkel naar 5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verbouwen woonhuis en winkel naar 5 appartementen (Hatertseweg 175 te Nijmegen)</text:p>
            <text:p text:style-name="common-al">
            <text:span text:style-name="nadrukvet">Activiteiten: </text:span>Bouwen; </text:p>
            <text:p text:style-name="common-al">
            <text:span text:style-name="nadrukvet">Zaaknummer: </text:span>W.Z20.108156.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AEB6EE-8E35-4B76-B3AC-36F97CB05EB2" xlink:type="simple">http://www.nijmegen.nl/vergunningpagina/?guid=7CAEB6EE-8E35-4B76-B3AC-36F97CB05E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1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1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1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8.12 426124.96</meta:user-defined>
    <meta:user-defined meta:name="DC.title">Hatertseweg 175 te Nijmegen: verbouwen woonhuis en winkel naar 5 appartementen - omgevingsvergunning - Aanvraag ontvangen</meta:user-defined>
    <meta:user-defined meta:name="OVERHEID.PostcodeHuisnummer/OVERHEIDop.postcodeHuisnummer">6533AE 175</meta:user-defined>
    <meta:user-defined meta:name="OVERHEIDop.straatnaam">Hatertseweg</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619</meta:user-defined>
    <meta:user-defined meta:name="OVERHEIDop.GmbID/DC.identifier">gmb-2020-270619</meta:user-defined>
    <meta:user-defined meta:name="OVERHEIDop.versieInformatie"/>
  </office:meta>
</office:document-meta>
</file>