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57 te Nijmegen: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bouwen van een dakopbouw (Leeuwstraat 57 te Nijmegen)</text:p>
            <text:p text:style-name="common-al">
            <text:span text:style-name="nadrukvet">Activiteiten: </text:span>Bouwen; </text:p>
            <text:p text:style-name="common-al">
            <text:span text:style-name="nadrukvet">Zaaknummer: </text:span>W.Z20.108292.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3FA306-3C9F-495F-B4F0-584A35CB0CFD" xlink:type="simple">http://www.nijmegen.nl/vergunningpagina/?guid=303FA306-3C9F-495F-B4F0-584A35CB0C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2.15 426285.47</meta:user-defined>
    <meta:user-defined meta:name="DC.title">Leeuwstraat 57 te Nijmegen: bouwen van een dakopbouw - omgevingsvergunning - Aanvraag ontvangen</meta:user-defined>
    <meta:user-defined meta:name="OVERHEID.PostcodeHuisnummer/OVERHEIDop.postcodeHuisnummer">6531RB 57</meta:user-defined>
    <meta:user-defined meta:name="OVERHEIDop.straatnaam">Leeuw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17</meta:user-defined>
    <meta:user-defined meta:name="OVERHEIDop.GmbID/DC.identifier">gmb-2020-270617</meta:user-defined>
    <meta:user-defined meta:name="OVERHEIDop.versieInformatie"/>
  </office:meta>
</office:document-meta>
</file>