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Stijl 1 t/m 10/Pergola 28 t/m 3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Stijl 1 t/m 10/Pergola 28 t/m 36, kappen 9 bomen</text:p>
            <text:p text:style-name="common-al">ingediend 15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061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1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1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22.379 518224.354</meta:user-defined>
    <meta:user-defined meta:name="DC.title">ter hoogte van Stijl 1 t/m 10/Pergola 28 t/m 36 INGEDIENDE AANVRAAG OMGEVINGSVERGUNNING</meta:user-defined>
    <meta:user-defined meta:name="OVERHEID.PostcodeHuisnummer/OVERHEIDop.postcodeHuisnummer">1628HA 1</meta:user-defined>
    <meta:user-defined meta:name="OVERHEIDop.straatnaam">Stijl</meta:user-defined>
    <meta:user-defined meta:name="OVERHEIDop.woonplaats">Hoor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10</meta:user-defined>
    <meta:user-defined meta:name="OVERHEIDop.GmbID/DC.identifier">gmb-2020-270610</meta:user-defined>
    <meta:user-defined meta:name="OVERHEIDop.versieInformatie"/>
  </office:meta>
</office:document-meta>
</file>