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Langewei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angewei 2a, 4033CE, Lienden, het bouwen van een opslagloods, Beslistermijn verlengd tot 17-1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60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574</meta:user-defined>
    <dc:language>nl</dc:language>
    <meta:user-defined meta:name="OVERHEID.EPSG28992/DC.spatial">163525 441463</meta:user-defined>
    <meta:user-defined meta:name="DC.title">Omgevingsvergunning verlengen beslistermijn, Langewei 2a in Lienden</meta:user-defined>
    <meta:user-defined meta:name="OVERHEID.PostcodeHuisnummer/OVERHEIDop.postcodeHuisnummer">4033CE 2</meta:user-defined>
    <meta:user-defined meta:name="OVERHEIDop.straatnaam">Langewei</meta:user-defined>
    <meta:user-defined meta:name="OVERHEIDop.woonplaats">Lien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05</meta:user-defined>
    <meta:user-defined meta:name="OVERHEIDop.GmbID/DC.identifier">gmb-2020-270605</meta:user-defined>
    <meta:user-defined meta:name="OVERHEIDop.versieInformatie"/>
  </office:meta>
</office:document-meta>
</file>