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unnekeholm 18b, 9711 JA Groningen – het omzetten van 4 wooneenheden naar 3 onzelfstandige wooneenheden (verzenddatum: 7 oktober, dossiernummer: 20200841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490.17 581587.67</meta:user-defined>
    <meta:user-defined meta:name="DC.title">Verleende woningvormingsvergunning: Munnekeholm 18b, 9711 JA Groningen – het omzetten van 4 wooneenheden naar 3 onzelfstandige wooneenheden (verzenddatum: 7 oktober, dossiernummer: 202008419)</meta:user-defined>
    <meta:user-defined meta:name="OVERHEID.PostcodeHuisnummer/OVERHEIDop.postcodeHuisnummer">9711JA 18</meta:user-defined>
    <meta:user-defined meta:name="OVERHEIDop.straatnaam">Munnekeholm</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01</meta:user-defined>
    <meta:user-defined meta:name="OVERHEIDop.GmbID/DC.identifier">gmb-2020-270601</meta:user-defined>
    <meta:user-defined meta:name="OVERHEIDop.versieInformatie"/>
  </office:meta>
</office:document-meta>
</file>