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115 (vanaf de Hofterhofweg, langs N 35)</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instemmingsbesluit kabels en leidingen : het aanleggen van 2 middenspanningskabels, op locatie Vlierstraat 115 (vanaf de Hofterhofweg, langs N 35). De aanvraag is geregistreerd onder zaaknummer V-2020-572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59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9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DC.title">Kennisgeving ontvangst aanvraag instemmingsbesluit kabels en leidingen  Vlierstraat 115 (vanaf de Hofterhofweg, langs N 35)</meta:user-defined>
    <meta:user-defined meta:name="OVERHEID.PostcodeHuisnummer/OVERHEIDop.postcodeHuisnummer">7544GG 115</meta:user-defined>
    <meta:user-defined meta:name="OVERHEIDop.straatnaam">Vlierstraat</meta:user-defined>
    <meta:user-defined meta:name="OVERHEIDop.woonplaats">Enschede</meta:user-defined>
    <meta:user-defined meta:name="DCTERMS.W3CDTF/DCTERMS.available">2020-10-20</meta:user-defined>
    <meta:user-defined meta:name="DCTERMS.W3CDTF/OVERHEIDop.jaargang">2020</meta:user-defined>
    <meta:user-defined meta:name="OVERHEIDop.publicationIssue">270596</meta:user-defined>
    <meta:user-defined meta:name="OVERHEIDop.GmbID/DC.identifier">gmb-2020-270596</meta:user-defined>
    <meta:user-defined meta:name="OVERHEIDop.versieInformatie"/>
  </office:meta>
</office:document-meta>
</file>