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verlening evenementenvergunning - iedere 3e zaterdag van de maand vanaf oktober 2020 t/m juni 2021 - ten behoeve van de SAYF projectzaterdagen - Sportveld Sterrenwijk verlengde Grote Beerstraat,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  </text:p>
            <text:p text:style-name="common-al">U20.08064 Sportveld Sterrenwijk verlengde Grote Beerstraat, Berkel en Rodenrijs (2651 JN) Het verlenen van een evenementenvergunning ten behoeve van de SAYF projectzaterdagen iedere 3e zaterdag van de maand vanaf oktober 2020 t/m juni 2021 (verzonden 6-10-2020).</text:p>
            <text:p text:style-name="common-al">Hebt u vragen over deze bekendmaking, dan kunt u contact opnemen via telefoonnummer 14 010.</text:p>
            <text:p text:style-name="common-al">Tegen dit besluit kunnen belanghebbenden bezwaar mak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059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9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9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Cultuur en recreatie | Organisatie en beleid</meta:user-defined>
    <meta:user-defined meta:name="OVERHEIDop.referentienummer">U20.08064</meta:user-defined>
    <dc:language>nl</dc:language>
    <meta:user-defined meta:name="OVERHEID.EPSG28992/DC.spatial">93599.048 444063.743</meta:user-defined>
    <meta:user-defined meta:name="DC.title">Gemeente Lansingerland - verlening evenementenvergunning - iedere 3e zaterdag van de maand vanaf oktober 2020 t/m juni 2021 - ten behoeve van de SAYF projectzaterdagen - Sportveld Sterrenwijk verlengde Grote Beerstraat, Berkel en Rodenrijs</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10-21</meta:user-defined>
    <meta:user-defined meta:name="DCTERMS.W3CDTF/OVERHEIDop.jaargang">2020</meta:user-defined>
    <meta:user-defined meta:name="OVERHEIDop.publicationIssue">270595</meta:user-defined>
    <meta:user-defined meta:name="OVERHEIDop.GmbID/DC.identifier">gmb-2020-270595</meta:user-defined>
    <meta:user-defined meta:name="OVERHEIDop.versieInformatie"/>
  </office:meta>
</office:document-meta>
</file>