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evenementenvergunning - iedere 3e zaterdag van de maand vanaf oktober 2020 t/m juni 2021 - ten behoeve van de SAYF projectzaterdagen - Landmeterplein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 U20.07997 Landmeterplein, Bergschenhoek (2661 SX) </text:p>
            <text:p text:style-name="common-al">Het verlenen van een evenementenvergunning ten behoeve van de SAYF projectzaterdagen iedere 3e zaterdag van de maand vanaf oktober 2020 t/m juni 2021 (verzonden 6-10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70591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91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Cultuur en recreatie | Organisatie en beleid</meta:user-defined>
    <meta:user-defined meta:name="OVERHEIDop.referentienummer">U20.07997</meta:user-defined>
    <dc:language>nl</dc:language>
    <meta:user-defined meta:name="OVERHEID.EPSG28992/DC.spatial">94427 445401</meta:user-defined>
    <meta:user-defined meta:name="DC.title">Gemeente Lansingerland - verlening evenementenvergunning - iedere 3e zaterdag van de maand vanaf oktober 2020 t/m juni 2021 - ten behoeve van de SAYF projectzaterdagen - Landmeterplein, Bergschenhoek</meta:user-defined>
    <meta:user-defined meta:name="OVERHEID.PostcodeHuisnummer/OVERHEIDop.postcodeHuisnummer">2661SX 1</meta:user-defined>
    <meta:user-defined meta:name="OVERHEIDop.straatnaam">Landmeterplein</meta:user-defined>
    <meta:user-defined meta:name="OVERHEIDop.woonplaats">Bergschenho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591</meta:user-defined>
    <meta:user-defined meta:name="OVERHEIDop.GmbID/DC.identifier">gmb-2020-270591</meta:user-defined>
    <meta:user-defined meta:name="OVERHEIDop.versieInformatie"/>
  </office:meta>
</office:document-meta>
</file>