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14 juli 2020 inzake de Algemene subsidieverordening Reimerswaal 2021; </text:p>
            <text:p text:style-name="al"/>
            <text:p text:style-name="al">gelet op titel 4.2 van de Algemene wet bestuursrecht en artikel 149 van de Gemeentewet</text:p>
            <text:p text:style-name="al"/>
            <text:p text:style-name="al">BESLUIT:</text:p>
            <text:p text:style-name="al"/>
            <text:p text:style-name="al">vast te stellen de Algemene subsidieverordening Reimerswaa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b Europees steunkader: een mededeling, richtsnoer, kaderregeling, besluit of vrijstellingsverordening op het gebied van staatssteun die de Europese Commissie of de Raad van de Europese Unie, gelet op de artikelen 106, derde lid , 107, 108 en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c. onderneming: iedere eenheid, ongeacht haar rechtsvorm of wijze van financiering, die een economische activiteit uitoefent;</text:p>
            <text:p text:style-name="al">d. Verdrag: Verdrag betreffende de Werking van de Europese Unie (PbEU C 326/47);</text:p>
            <text:p text:style-name="al">e. wet: Algemene wet bestuursrecht</text:p>
            <text:p text:style-name="al"/>
          </text:section>
          <text:section text:name="artikel_id1-3-2-2-3" text:style-name="artikel">
            <text:p text:style-name="artikel_kop_titel"><text:span text:style-name="artikel_kop_label">Artikel</text:span> <text:span text:style-name="artikel_kop_nr">2.</text:span> Reikwijdte verordening</text:p>
            <text:p text:style-name="al">1. 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p text:style-name="al">2. Ten aanzien van subsidies als bedoeld in artikel 4:23, derde lid, van de wet (subsidies waarvoor geen wettelijke grondslag nodig is), kunnen burgemeester en wethouders bepalen dat deze verordening geheel of gedeeltelijk van toepassing is. </text:p>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Staatssteunregels</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toepasselijke steunkader.</text:p>
            <text:p text:style-name="al">3. Bij subsidies waar een Europees steunkader op van toepassing is, verwijst de verleningsbeschikking naar de toepasselijke bepalingen van het steunkader.</text:p>
            <text:p text:style-name="al">4. Bij subsidies waarop een Europees steunkader van toepassing is, komen alleen de activiteiten, doelstellingen, resultaten en kosten in aanmerking die voldoen aan de eisen van het desbetreffende steunkader.</text:p>
            <text:p text:style-name="al">5. Bij subsidies waarop een Europees steunkader van toepassing is, komen onderneming alleen in aanmerking voor zo ver de subsidieverstrekking voldoetaan de voorwaarden van het desbetreffende steunkader.</text:p>
            <text:p text:style-name="al"/>
          </text:section>
          <text:section text:name="artikel_id1-3-2-2-6" text:style-name="artikel">
            <text:p text:style-name="artikel_kop_titel"><text:span text:style-name="artikel_kop_label">Artikel</text:span> <text:span text:style-name="artikel_kop_nr">5.</text:span> Subsidieplafond en begrotingsvoorbehoud</text:p>
            <text:p text:style-name="al">1. Burgemeester en wethouders kunnen subsidieplafonds vaststellen. In dat geval bepalen zij bij subsidieregeling de wijze van verdeling van de betrokken subsidie.</text:p>
            <text:p text:style-name="al">2. Burgemeester en wethouders kunnen een subsidieplafond verlagen als:</text:p>
            <text:p text:style-name="al">a. het plafond wordt vastgesteld voordat de begroting voor het betrokken jaar is vastgesteld of goedgekeurd; en</text:p>
            <text:p text:style-name="al">b.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en de gevolgen daarvan voor reeds ingediende aanvragen.</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section text:name="artikel_id1-3-2-2-7" text:style-name="artikel">
            <text:p text:style-name="artikel_kop_titel"><text:span text:style-name="artikel_kop_label">Artikel</text:span> <text:span text:style-name="artikel_kop_nr">6.</text:span> Aanvraag</text:p>
            <text:p text:style-name="al">1. De aanvraag om subsidie wordt schriftelijk ingediend bij burgemeester en wethouders. Als hiervoor een aanvraagformulier is vastgesteld geschiedt dit met gebruikmaking daarvan.</text:p>
            <text:p text:style-name="al">2. Bij de aanvraag legt de aanvrager de volgende gegevens over: </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 </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verordening met betrekking tot de-minimissteun(de-minimisverklaring);</text:p>
            <text:p text:style-name="al">e. als het een subsidie betreft die per boekjaar aan een rechtspersoon wordt verstrekt, de stand van de egalisatiereserve op het moment van de aanvraag.</text:p>
            <text:p text:style-name="al">3. Een rechtspersoon die voor de eerste keer een jaarlijkse subsidie aanvraagt, legt tevens over: een exemplaar van de oprichtingsakte, de statuten, het jaarverslag, de jaarrekening of de balans van het voorgaande jaar.</text:p>
            <text:p text:style-name="al">4. Bij subsidieregeling kan van voorgaande leden worden afgeweken.</text:p>
            <text:p text:style-name="al"/>
          </text:section>
          <text:section text:name="artikel_id1-3-2-2-8" text:style-name="artikel">
            <text:p text:style-name="artikel_kop_titel"><text:span text:style-name="artikel_kop_label">Artikel</text:span> <text:span text:style-name="artikel_kop_nr">7.</text:span> Aanvraagtermijn</text:p>
            <text:p text:style-name="al">1. Een aanvraag om een subsidie die per kalenderjaar wordt verstrekt, wordt ingediend uiterlijk 1 juni voorafgaand aan het jaar of de jaren, waarop de aanvraag betrekking heeft.</text:p>
            <text:p text:style-name="al">2. Een aanvraag om een subsidie die per boekjaar wordt verstrekt wordt uiterlijk 26 weken voorafgaand aan dat boekjaar ingediend.</text:p>
            <text:p text:style-name="al">3. Andere aanvragen om subsidie worden ingediend uiterlijk 8 weken voordat de aanvrager voornemens is te beginnen met de activiteiten waarvoor de subsidie wordt aangevraagd.</text:p>
            <text:p text:style-name="al">4. Bij subsidieregeling kunnen andere termijnen worden gesteld. </text:p>
            <text:p text:style-name="al"/>
          </text:section>
          <text:section text:name="artikel_id1-3-2-2-9" text:style-name="artikel">
            <text:p text:style-name="artikel_kop_titel"><text:span text:style-name="artikel_kop_label">Artikel</text:span> <text:span text:style-name="artikel_kop_nr">8.</text:span> Beslistermijn</text:p>
            <text:p text:style-name="al">1. Burgemeester en wethouders beslissen op een aanvraag om subsidie, als bedoeld in artikel 7 eerste lid, uiterlijk op 31 december van het jaar waarin de aanvraag is ingediend.</text:p>
            <text:p text:style-name="al">2. Burgemeester en wethouders beslissen op een aanvraag om een subsidie als bedoeld in artikel 7 tweede en derde lid binnen 8 weken nadat de volledige aanvraag is ingediend.</text:p>
            <text:p text:style-name="al">3. Bij subsidieregeling kunnen andere termijnen worden vast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0" text:style-name="artikel">
            <text:p text:style-name="artikel_kop_titel"><text:span text:style-name="artikel_kop_label">Artikel</text:span> <text:span text:style-name="artikel_kop_nr">9.</text:span> Weigerings- en intrekkings- en terugvorderingsgronden</text:p>
            <text:p text:style-name="al">1. Onverminderd de artikelen 4:25, tweede lid, en 4:35 van de wet weigeren burgemeester en wethouders de subsidie in ieder geval: </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gemeenschappelijke markt is verklaard.</text:p>
            <text:p text:style-name="al">2.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 </text:p>
            <text:p text:style-name="al">a. als de te subsidiëren activiteiten niet of niet in overwegende mate gericht zijn op de gemeente of haar ingezetenen of als ze onvoldoende ten goede komen aan de gemeente of haar ingezetenen;</text:p>
            <text:p text:style-name="al">b. als niet kan worden aangetoond dat de te subsidiëren activiteiten een bijdrage leveren aan het beleid en doelstelling van de gemeente Reimerswaal;</text:p>
            <text:p text:style-name="al">c. als niet is aangetoond dat de subsidie noodzakelijk is voor het verrichten van de activiteiten waarvoor deze wordt gevraagd; </text:p>
            <text:p text:style-name="al">c. als de aanvraag niet voldoet aan regels die zijn gesteld om voor subsidie in aanmerking te komen;</text:p>
            <text:p text:style-name="al">d. als de subsidieverstrekking in strijd zou zijn met een wettelijk voorschrift;</text:p>
            <text:p text:style-name="al">e. als de subsidieverstrekking niet is toegestaan totdat de Europese Commissie met toepassing van artikel 108, derde lid, van het Verdrag heeft vastgesteld dat de subsidie verenigbaar is met de interne markt;</text:p>
            <text:p text:style-name="al">f. in de bij de betrokken subsidieregeling bepaalde gevallen.</text:p>
            <text:p text:style-name="al"/>
            <text:p text:style-name="al"/>
          </text:section>
          <text:section text:name="artikel_id1-3-2-2-11"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 Artikel 11. Algemene verplichtingen van subsidieontvanger</text:p>
            <text:p text:style-name="al">1. 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p text:style-name="al">2. Een subsidieontvanger informeert burgemeester en wethouders onverwijld schriftelijk over: </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 </text:p>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p text:style-name="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p text:style-name="al">4. 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p text:style-name="al"/>
          </text:section>
          <text:section text:name="artikel_id1-3-2-2-14" text:style-name="artikel">
            <text:p text:style-name="artikel_kop_titel"><text:span text:style-name="artikel_kop_label">Artikel</text:span> <text:span text:style-name="artikel_kop_nr">12a.</text:span> Egalisatiereserve</text:p>
            <text:p text:style-name="al">1. Bij verleningsbeschikking kan worden bepaald dat de subsidieontvanger van een per kalender- of boekjaar verstrekte subsidie die meer dan € 50.000 bedraagt een egalisatiereserve als bedoeld in artikel 4:72, eerste lid, van de wet vormt.</text:p>
            <text:p text:style-name="al">2. De ontvanger van een andere subsidie dan bedoeld in het eerste lid kan burgemeester en wethouders verzoeken een egalisatiereserve te mogen vormen. In dat geval is artikel 4:72 van de wet van overeenkomstige toepassing.</text:p>
            <text:p text:style-name="al"/>
          </text:section>
          <text:section text:name="artikel_id1-3-2-2-15" text:style-name="artikel">
            <text:p text:style-name="artikel_kop_titel"><text:span text:style-name="artikel_kop_label">Artikel</text:span> <text:span text:style-name="artikel_kop_nr">13.</text:span> Wijze van verstrekking en eindverantwoording subsidies tot en met € 3.000</text:p>
            <text:p text:style-name="al">1. Subsidies tot en met € 3.000 worden door burgemeester en wethouders direct vastgesteld of verleend en – tenzij toepassing wordt gegeven aan het volgende lid – binnen 8 weken nadat de activiteiten uiterlijk moeten zijn verricht, ambtshalve vastgesteld.</text:p>
            <text:p text:style-name="al">2. 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p text:style-name="al">3. In geval van verlening van een subsidie van ten hoogste € 3.000 wordt een voorschot verstrekt ter hoogte van de verleende subsidie.</text:p>
            <text:p text:style-name="al"/>
          </text:section>
          <text:section text:name="artikel_id1-3-2-2-16" text:style-name="artikel">
            <text:p text:style-name="artikel_kop_titel"><text:span text:style-name="artikel_kop_label">Artikel</text:span> <text:span text:style-name="artikel_kop_nr">14.</text:span> Eindverantwoording subsidies tussen € 3.000 en € 50.000</text:p>
            <text:p text:style-name="al">1. Bij eenmalige subsidies van meer dan € 3.000 en ten hoogste € 50.000 dient de subsidieontvanger uiterlijk 13 weken nadat de gesubsidieerde activiteiten zijn verricht, een aanvraag tot vaststelling in.</text:p>
            <text:p text:style-name="al">2. Ingeval van subsidie die per kalenderjaar wordt verstrekt, dient de subsidieontvanger uiterlijk 1 juni na afloop van het kalenderjaar een aanvraag tot vaststelling in.</text:p>
            <text:p text:style-name="al">3. De aanvraag bevat een inhoudelijk verslag waaruit blijkt in hoeverre de gesubsidieerde activiteiten zijn verricht en aan de verplichtingen is voldaan.</text:p>
            <text:p text:style-name="al">4. Bij subsidieregeling kan worden bepaald dat op een andere manier wordt aangetoond in hoeverre de activiteiten zijn verricht en aan de verplichtingen is voldaan.</text:p>
            <text:p text:style-name="al"/>
          </text:section>
          <text:section text:name="artikel_id1-3-2-2-17" text:style-name="artikel">
            <text:p text:style-name="artikel_kop_titel"><text:span text:style-name="artikel_kop_label">Artikel</text:span> <text:span text:style-name="artikel_kop_nr">15.</text:span> Eindverantwoording subsidies van meer dan € 50.000</text:p>
            <text:p text:style-name="al">1. Bij subsidies van meer dan € 50.000 dient de subsidieontvanger een aanvraag tot vaststelling in:</text:p>
            <text:p text:style-name="al">a. in geval van een subsidie die per kalenderjaar wordt verstrekt, uiterlijk op 1 juni van het jaar dat volgt op het betrokken kalenderjaar;</text:p>
            <text:p text:style-name="al">b. in geval van een subsidie die per boekjaar wordt verstrekt, uiterlijk 26 weken na afloop van het betrokken boekjaar;</text:p>
            <text:p text:style-name="al">c. in andere gevallen uiterlijk 13 weken nadat de gesubsidieerde activiteiten zijn verricht.</text:p>
            <text:p text:style-name="al">2. De aanvraag bevat:</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controleverklaring, opgesteld door een onafhankelijk accountant.</text:p>
            <text:p text:style-name="al">3. Bij subsidieregeling of uitvoeringsovereenkomst kunnen andere termijnen worden vastgesteld of andere gegevens worden verlangd.</text:p>
            <text:p text:style-name="al"/>
          </text:section>
          <text:section text:name="artikel_id1-3-2-2-18" text:style-name="artikel">
            <text:p text:style-name="artikel_kop_titel"><text:span text:style-name="artikel_kop_label">Artikel</text:span> <text:span text:style-name="artikel_kop_nr">16.</text:span> Subsidievaststelling </text:p>
            <text:p text:style-name="al">1. Burgemeester en wethouders stellen de subsidie vast binnen 8 weken na ontvangst van de aanvraag tot subsidievaststelling, tenzij bij subsidieregeling anders is bepaald. </text:p>
            <text:p text:style-name="al">2. Deze termijn kan eenmaal voor ten hoogste 8 weken worden verdaagd. </text:p>
            <text:p text:style-name="al">3. Bij subsidieregeling kunnen categorieën subsidieontvangers worden aangewezen waarvoor de subsidie direct wordt vastgesteld zonder dat een aanvraag voor subsidievaststelling hoeft te worden ingediend.</text:p>
            <text:p text:style-name="al">4. Indien de aanvraag tot subsidievaststelling niet voor het tijdstip, bedoeld in de artikelen 14, eerste lid, en 15, eerste lid, aanhef en onder a tot en met c is ontvangen, kunnen burgemeester en wethouders de subsidieontvanger schriftelijk een nieuwe termijn stellen. Als de aanvraag niet binnen deze termijn wordt ingediend, kunnen zij over gaan tot ambtshalve vaststelling.</text:p>
            <text:p text:style-name="al"/>
          </text:section>
          <text:section text:name="artikel_id1-3-2-2-19" text:style-name="artikel">
            <text:p text:style-name="artikel_kop_titel"><text:span text:style-name="artikel_kop_label">Artikel</text:span> <text:span text:style-name="artikel_kop_nr">17.</text:span> Berekening uurtarieven en uniforme kostenbegrippen</text:p>
            <text:p text:style-name="al">1. Als bij de bepaling van de subsidiabele kosten gebruik wordt gemaakt van uurtarieven, worden deze door de subsidieaanvrager berekend met gebruikmaking van een bij de subsidieregeling of bij de subsidieverlening voorgeschreven berekeningswijze.</text:p>
            <text:p text:style-name="al">2. Bij het hanteren van kostenbegrippen bij de berekening van uurtarieven wordt uitgegaan van bij de subsidieregeling of bij de subsidieverlening voorgeschreven definities.</text:p>
            <text:p text:style-name="al">3. Bij subsidie waarop een Europees steunkader van toepassing is, komen alleen die tarieven en kostenbegrippen in aanmerking die voldoen aan de eisen van het toepasselijke steunkader.</text:p>
            <text:p text:style-name="al"/>
          </text:section>
          <text:section text:name="artikel_id1-3-2-2-20" text:style-name="artikel">
            <text:p text:style-name="artikel_kop_titel"><text:span text:style-name="artikel_kop_label">Artikel</text:span> <text:span text:style-name="artikel_kop_nr">18.</text:span> Hardheidsclausule</text:p>
            <text:p text:style-name="al">1. Als een bij of krachtens verordening gestelde termijn voor een subsidieaanvrager of -ontvanger gevolgen zou hebben die wegens bijzondere omstandigheden onevenredig zouden zijn tot de te dienen belangen, kunnen burgemeester en wethouders een andere termijn vaststellen.</text:p>
            <text:p text:style-name="al">2. 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3. Toepassing van de vorige leden wordt gemotiveerd in het besluit en hiervan wordt periodiek verslag gedaan aan de raad.</text:p>
            <text:p text:style-name="al"/>
          </text:section>
          <text:section text:name="artikel_id1-3-2-2-21" text:style-name="artikel">
            <text:p text:style-name="artikel_kop_titel"><text:span text:style-name="artikel_kop_label">Artikel</text:span> <text:span text:style-name="artikel_kop_nr">19.</text:span> Slotbepalingen</text:p>
            <text:p text:style-name="al">1. De Algemene subsidieverordening Reimerswaal 2014 wordt ingetrokken.</text:p>
            <text:p text:style-name="al">2. Deze verordening treedt in werking op 1 januari 2021 en is van toepassing op subsidieverlening voor activiteiten in 2021, tenzij bij subsidieregeling anders is bepaald.</text:p>
            <text:p text:style-name="al">3. Deze verordening wordt aangehaald als: Algemene subsidieverordening Reimerswaal 2021.</text:p>
            <text:p text:style-name="al"/>
            <text:p text:style-name="al"/>
          </text:section>
        </text:section>
        <text:section text:name="regeling-sluiting_id1-3-2-3" text:style-name="regeling-sluiting">
          <text:section text:name="ondertekening_id1-3-2-3-1">
            <text:p><text:span text:style-name="functie">Aldus vastgesteld door de gemeenteraad van Reimerswaal in de raadsvergadering van 29 september 2020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058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OVERHEIDop.referentienummer">D20.020688</meta:user-defined>
    <meta:user-defined meta:name="DCTERMS.alternative">Algemene subsidieverordening 2021</meta:user-defined>
    <dc:language>nl</dc:language>
    <meta:user-defined meta:name="OVERHEID.Gemeente/DC.spatial">Reimerswaal</meta:user-defined>
    <meta:user-defined meta:name="DC.title">Algemene subsidieverordening 2021</meta:user-defined>
    <meta:user-defined meta:name="DCTERMS.W3CDTF/DCTERMS.available">2020-10-21</meta:user-defined>
    <meta:user-defined meta:name="DCTERMS.W3CDTF/OVERHEIDop.jaargang">2020</meta:user-defined>
    <meta:user-defined meta:name="OVERHEIDop.publicationIssue">270583</meta:user-defined>
    <meta:user-defined meta:name="OVERHEIDop.betreftRegeling">CVDR645059_1</meta:user-defined>
    <meta:user-defined meta:name="xs:date/OVERHEIDop.startdatum">2021-01-01</meta:user-defined>
    <meta:user-defined meta:name="OVERHEIDop.GmbID/DC.identifier">gmb-2020-270583</meta:user-defined>
    <meta:user-defined meta:name="OVERHEIDop.versieInformatie"/>
  </office:meta>
</office:document-meta>
</file>