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van de woning en het tijdelijk (maximaal 1 jaar) plaatsen van een woonunit tijdens bouwfase - Frederik Hendrikstraat 1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173290 Frederik Hendrikstraat 15, 2665 CJ Bleiswijk.</text:p>
            <text:p text:style-name="common-al">Het verbouwen van de woning en het tijdelijk (maximaal 1 jaar) plaatsen van een woonunit tijdens bouwfase (verzonden 15-10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058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3290</meta:user-defined>
    <dc:language>nl</dc:language>
    <meta:user-defined meta:name="OVERHEID.EPSG28992/DC.spatial">96309 447297</meta:user-defined>
    <meta:user-defined meta:name="DC.title">Gemeente Lansingerland - verlening omgevingsvergunning - verbouwen van de woning en het tijdelijk (maximaal 1 jaar) plaatsen van een woonunit tijdens bouwfase - Frederik Hendrikstraat 15, Bleiswijk</meta:user-defined>
    <meta:user-defined meta:name="OVERHEID.PostcodeHuisnummer/OVERHEIDop.postcodeHuisnummer">2665CJ 15</meta:user-defined>
    <meta:user-defined meta:name="OVERHEIDop.straatnaam">Frederik Hendrikstraat</meta:user-defined>
    <meta:user-defined meta:name="OVERHEIDop.woonplaats">Bleiswij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82</meta:user-defined>
    <meta:user-defined meta:name="OVERHEIDop.GmbID/DC.identifier">gmb-2020-270582</meta:user-defined>
    <meta:user-defined meta:name="OVERHEIDop.versieInformatie"/>
  </office:meta>
</office:document-meta>
</file>