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 97a te Ten Boer, 9791 AB Groningen – verwijderen asbest (ontvangstdatum 07-10-2020, dossiernummer 20207616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615.272 588396.708</meta:user-defined>
    <meta:user-defined meta:name="DC.title">Sloopmelding: Rijksweg 97a te Ten Boer, 9791 AB Groningen – verwijderen asbest (ontvangstdatum 07-10-2020, dossiernummer 202076161B)</meta:user-defined>
    <meta:user-defined meta:name="OVERHEID.PostcodeHuisnummer/OVERHEIDop.postcodeHuisnummer">9791AB 97</meta:user-defined>
    <meta:user-defined meta:name="OVERHEIDop.straatnaam">Rijksweg</meta:user-defined>
    <meta:user-defined meta:name="OVERHEIDop.woonplaats">Ten Bo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72</meta:user-defined>
    <meta:user-defined meta:name="OVERHEIDop.GmbID/DC.identifier">gmb-2020-270572</meta:user-defined>
    <meta:user-defined meta:name="OVERHEIDop.versieInformatie"/>
  </office:meta>
</office:document-meta>
</file>