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oekdrukkerspad 2 in Uitgeest, het plaatsen van openslaande deuren (legalisatieverzoek), verzenddatum 13 oktober 2020 (WABO2001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057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oekdrukkerspad 2 in Uitgeest, het plaatsen van openslaande deuren (legalisatieverzoek), verzenddatum 13 oktober 2020 (WABO2001433)</meta:user-defined>
    <dc:language>nl</dc:language>
    <meta:user-defined meta:name="OVERHEID.EPSG28992/DC.spatial">109330.46 504731.7</meta:user-defined>
    <meta:user-defined meta:name="OVERHEID.EPSG28992/DC.spatial">109332.93 504727.66</meta:user-defined>
    <meta:user-defined meta:name="DC.title">Gemeente Uitgeest, verleende Omgevingsvergunning (regulier), Boekdrukkerspad 2 in Uitgeest, het plaatsen van openslaande deuren (legalisatieverzoek), verzenddatum 13 oktober 2020 (WABO2001433)</meta:user-defined>
    <meta:user-defined meta:name="OVERHEID.PostcodeHuisnummer/OVERHEIDop.postcodeHuisnummer">1911EM 2</meta:user-defined>
    <meta:user-defined meta:name="OVERHEID.PostcodeHuisnummer/OVERHEIDop.postcodeHuisnummer">1911AV 14</meta:user-defined>
    <meta:user-defined meta:name="OVERHEIDop.straatnaam">Boekdrukkerspad</meta:user-defined>
    <meta:user-defined meta:name="OVERHEIDop.straatnaam">Langebuurt</meta:user-defined>
    <meta:user-defined meta:name="OVERHEIDop.woonplaats">Uitgeest</meta:user-defined>
    <meta:user-defined meta:name="OVERHEIDop.woonplaats">Uitgee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71</meta:user-defined>
    <meta:user-defined meta:name="OVERHEIDop.GmbID/DC.identifier">gmb-2020-270571</meta:user-defined>
    <meta:user-defined meta:name="OVERHEIDop.versieInformatie"/>
  </office:meta>
</office:document-meta>
</file>