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angs de Oude Bontepolderstraat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oktober 2020 een aanvraag omgevingsvergunning met zaaknummer <text:span text:style-name="nadrukvet">W-AOV200497 </text:span>hebben ontvangen voor het kappen van bomen (51 populieren) op de locatie <text:span text:style-name="nadrukvet">langs de Oude Bontepolderstraat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okto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057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7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7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2694.02 368967.66</meta:user-defined>
    <meta:user-defined meta:name="DC.title">Ingekomen aanvraag omgevingsvergunning - langs de Oude Bontepolderstraat in Hoek</meta:user-defined>
    <meta:user-defined meta:name="OVERHEID.PostcodeHuisnummer/OVERHEIDop.postcodeHuisnummer">4542LB 35</meta:user-defined>
    <meta:user-defined meta:name="OVERHEIDop.straatnaam">Mauritsfort</meta:user-defined>
    <meta:user-defined meta:name="OVERHEIDop.woonplaats">Hoek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570</meta:user-defined>
    <meta:user-defined meta:name="OVERHEIDop.GmbID/DC.identifier">gmb-2020-270570</meta:user-defined>
    <meta:user-defined meta:name="OVERHEIDop.versieInformatie"/>
  </office:meta>
</office:document-meta>
</file>