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Meerweg, bouwnummer 3, sectie C nummer 437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1251 Meerweg, bouwnummer 3, sectie C nummer 4378 Berkel en Rodenrijs.</text:p>
            <text:p text:style-name="common-al">Het bouwen van een woning (verzonden 13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1251</meta:user-defined>
    <dc:language>nl</dc:language>
    <meta:user-defined meta:name="OVERHEID.EPSG28992/DC.spatial">91220.463 446023.071</meta:user-defined>
    <meta:user-defined meta:name="DC.title">Gemeente Lansingerland - verlening omgevingsvergunning - bouwen van een woning - Meerweg, bouwnummer 3, sectie C nummer 4378, Berkel en Rodenrijs</meta:user-defined>
    <meta:user-defined meta:name="OVERHEID.PostcodeHuisnummer/OVERHEIDop.postcodeHuisnummer">2652CE 46</meta:user-defined>
    <meta:user-defined meta:name="OVERHEIDop.straatnaam">Briellestraat</meta:user-defined>
    <meta:user-defined meta:name="OVERHEIDop.woonplaats">Berkel en Rodenrij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69</meta:user-defined>
    <meta:user-defined meta:name="OVERHEIDop.GmbID/DC.identifier">gmb-2020-270569</meta:user-defined>
    <meta:user-defined meta:name="OVERHEIDop.versieInformatie"/>
  </office:meta>
</office:document-meta>
</file>