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fsklauwstraat 66, 9731 HC Groningen – verwijderen asbest (ontvangstdatum 08-10-2020, dossiernummer 202076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54.512 583599.165</meta:user-defined>
    <meta:user-defined meta:name="DC.title">Sloopmelding: Wolfsklauwstraat 66, 9731 HC Groningen – verwijderen asbest (ontvangstdatum 08-10-2020, dossiernummer 202076228)</meta:user-defined>
    <meta:user-defined meta:name="OVERHEID.PostcodeHuisnummer/OVERHEIDop.postcodeHuisnummer">9731HC 66</meta:user-defined>
    <meta:user-defined meta:name="OVERHEIDop.straatnaam">Wolfsklauw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68</meta:user-defined>
    <meta:user-defined meta:name="OVERHEIDop.GmbID/DC.identifier">gmb-2020-270568</meta:user-defined>
    <meta:user-defined meta:name="OVERHEIDop.versieInformatie"/>
  </office:meta>
</office:document-meta>
</file>