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-Indischekade 192, 9715 TK Groningen – verwijderen asbest (ontvangstdatum 12-10-2020, dossiernummer 202076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56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22.8 584049.239</meta:user-defined>
    <meta:user-defined meta:name="DC.title">Sloopmelding: West-Indischekade 192, 9715 TK Groningen – verwijderen asbest (ontvangstdatum 12-10-2020, dossiernummer 202076286)</meta:user-defined>
    <meta:user-defined meta:name="OVERHEID.PostcodeHuisnummer/OVERHEIDop.postcodeHuisnummer">9715TK 192</meta:user-defined>
    <meta:user-defined meta:name="OVERHEIDop.straatnaam">West-Indischekade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61</meta:user-defined>
    <meta:user-defined meta:name="OVERHEIDop.GmbID/DC.identifier">gmb-2020-270561</meta:user-defined>
    <meta:user-defined meta:name="OVERHEIDop.versieInformatie"/>
  </office:meta>
</office:document-meta>
</file>