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stland houdende regels omtrent standwerkers weekmarkten (Reglement standwerkers weekmarkten Westland 2019)</text:p>
      <text:section text:name="regeling_id1-3-2" text:style-name="regeling">
        <text:section text:name="aanhef_id1-3-2-1" text:style-name="aanhef">
          <text:section text:name="preambule_id1-3-2-1-1" text:style-name="preambule">
            <text:p text:style-name="al">Het college van Westland,</text:p>
            <text:p text:style-name="al"/>
            <text:p text:style-name="al">overwegende dat het wenselijk is nadere regels te stellen voor een ordelijk verloop van de markt met betrekking tot standwerkers;</text:p>
            <text:p text:style-name="al"/>
            <text:p text:style-name="al">gelet op artikel 160, eerste lid, onderdeel h, van de Gemeentewet en artikel 3 van de Marktverordening Westland 2005;</text:p>
            <text:p text:style-name="al"/>
            <text:p text:style-name="al">overwegende dat in artikel 1, onder e van de Marktverordening Westland 2005 het begrip ‘standwerken’ als volgt wordt gedefinieerd: “de activiteit waarbij de vergunninghouder publiek om zich heen verzamelt en dat publiek door een aansprekende uiteenzetting probeert over te halen tot de aankoop van een artikel”:</text:p>
            <text:p text:style-name="al"/>
            <text:p text:style-name="al">overwegende in artikel 15 van de Marktverordening Westland 2005 bepaald is dat het een ingeschrevene op de wachtlijst niet toegestaan is deel te nemen aan de loting voor een standwerkerplaats zolang deze inschrijving niet definitief is vervallen:</text:p>
            <text:p text:style-name="al"/>
            <text:p text:style-name="al">overwegende dat er bij belanghebbenden onduidelijkheid bestaat en er derhalve, mede in het belang van de bescherming van de bestaande rechten van de marktkoopmannen welke in bezit zijn van een door de gemeente Westland verleende en geldende vaste standplaatsvergunning voor desbetreffende weekmarkt, duidelijkheid moet worden gegeven over de werkwijze en onderscheid tussen de vaste standplaatsen, dagplaatsen en standwerkerplaatsen:</text:p>
            <text:p text:style-name="al"/>
            <text:p text:style-name="al">besluit:</text:p>
            <text:p text:style-name="al"/>
            <text:p text:style-name="al">vast te stellen het volgende reglement standwerkers weekmarkten West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 (activiteit) standwerker</text:p>
            <text:list text:style-name="id1-3-2-2-1-2">
              <text:list-item text:style-override="id1-3-2-2-1-2">
                <text:number>1.</text:number>
                <text:p text:style-name="al">De activiteit van de standwerker dient er op gericht te zijn publiek rond zich te verzamelen en het verzamelde publiek aan te zetten tot aankoop van een product.</text:p>
              </text:list-item>
              <text:list-item text:style-override="id1-3-2-2-1-3">
                <text:number>2.</text:number>
                <text:p text:style-name="al">Onder standwerker wordt verstaan een standwerker die de activiteit als bedoeld in het eerste lid pleegt te doen, al dan niet achter of voor een stellage, op gelijke hoogte met het publiek.</text:p>
              </text:list-item>
            </text:list>
          </text:section>
          <text:section text:name="artikel_id1-3-2-2-2" text:style-name="artikel">
            <text:p text:style-name="artikel_kop_titel"><text:span text:style-name="artikel_kop_label">Artikel</text:span> <text:span text:style-name="artikel_kop_nr">2</text:span> Toegewezen standwerkersplaatsen</text:p>
            <text:list text:style-name="id1-3-2-2-2-2">
              <text:list-item text:style-override="id1-3-2-2-2-2">
                <text:number>1.</text:number>
                <text:p text:style-name="al">De toegewezen standwerkersplaatsen zijn de standplaatsen overeenkomstig de plattegronden, opstelling en indeling Westlandse warenmarkten ex artikel 2, lid 1, onder c en d van de Marktverordening Westland 2005.</text:p>
              </text:list-item>
              <text:list-item text:style-override="id1-3-2-2-2-3">
                <text:number>2.</text:number>
                <text:p text:style-name="al">Het in het eerste lid genoemde is van toepassing conform het geldend Besluit tot het instellen van warenmarkten Westland 2014.</text:p>
              </text:list-item>
            </text:list>
          </text:section>
          <text:section text:name="artikel_id1-3-2-2-3" text:style-name="artikel">
            <text:p text:style-name="artikel_kop_titel"><text:span text:style-name="artikel_kop_label">Artikel</text:span> <text:span text:style-name="artikel_kop_nr">3</text:span> Maatvoering standwerkersplaats</text:p>
            <text:list text:style-name="id1-3-2-2-3-2">
              <text:list-item text:style-override="id1-3-2-2-3-2">
                <text:number>1.</text:number>
                <text:p text:style-name="al">Een standwerkersplaats heeft:</text:p>
                <text:list text:style-name="id1-3-2-2-3-2-3">
                  <text:list-item text:style-override="id1-3-2-2-3-2-3-1">
                    <text:number>a.</text:number>
                    <text:p text:style-name="al">een frontbreedte van maximaal 3 meter; en</text:p>
                  </text:list-item>
                  <text:list-item text:style-override="id1-3-2-2-3-2-3-2">
                    <text:number>b.</text:number>
                    <text:p text:style-name="al">een oppervlakte van maximaal 6 vierkante meter.</text:p>
                  </text:list-item>
                </text:list>
              </text:list-item>
              <text:list-item text:style-override="id1-3-2-2-3-3">
                <text:number>2.</text:number>
                <text:p text:style-name="al">Buiten de toegestane afmetingen mogen geen producten worden geplaatst.</text:p>
              </text:list-item>
            </text:list>
          </text:section>
          <text:section text:name="artikel_id1-3-2-2-4" text:style-name="artikel">
            <text:p text:style-name="artikel_kop_titel"><text:span text:style-name="artikel_kop_label">Artikel</text:span> <text:span text:style-name="artikel_kop_nr">4</text:span> Stimulering productenaanbod op weekmarkten</text:p>
            <text:p text:style-name="al">Indien het product reeds onder de branche van vaste standplaatshouders wordt vertegenwoordigd, is het de standwerker met een dergelijk product niet toegestaan om aan de loting voor een standwerkersplaats deel te nemen.</text:p>
          </text:section>
          <text:section text:name="artikel_id1-3-2-2-5" text:style-name="artikel">
            <text:p text:style-name="artikel_kop_titel"><text:span text:style-name="artikel_kop_label">Artikel</text:span> <text:span text:style-name="artikel_kop_nr">5</text:span> Verbod uitzoekhandel en tweedehands goederen</text:p>
            <text:list text:style-name="id1-3-2-2-5-2">
              <text:list-item text:style-override="id1-3-2-2-5-2">
                <text:number>1.</text:number>
                <text:p text:style-name="al">Het is verboden voor een standwerker zijn producten te presenteren als uitzoekhandel.</text:p>
              </text:list-item>
              <text:list-item text:style-override="id1-3-2-2-5-3">
                <text:number>2.</text:number>
                <text:p text:style-name="al">Het is verboden een standwerkersplaats in te nemen met tweedehands goederen.</text:p>
              </text:list-item>
            </text:list>
          </text:section>
          <text:section text:name="artikel_id1-3-2-2-6" text:style-name="artikel">
            <text:p text:style-name="artikel_kop_titel"><text:span text:style-name="artikel_kop_label">Artikel</text:span> <text:span text:style-name="artikel_kop_nr">6</text:span> Verbod prijsbepaling en –aanduiding</text:p>
            <text:p text:style-name="al">Het gebruik van meet- en weegwerktuigen alsmede het gebruik van prijskaarten is op een standwerkersplaats verboden.</text:p>
          </text:section>
          <text:section text:name="artikel_id1-3-2-2-7" text:style-name="artikel">
            <text:p text:style-name="artikel_kop_titel"><text:span text:style-name="artikel_kop_label">Artikel</text:span> <text:span text:style-name="artikel_kop_nr">7</text:span> Vervallen verklaren oude regeling</text:p>
            <text:p text:style-name="al">Gelet op artikel 28, eerste lid van de Marktverordening Westland 2005 komt het Reglement standwerkers Naaldwijk 2002 te vervallen.</text:p>
          </text:section>
          <text:section text:name="artikel_id1-3-2-2-8" text:style-name="artikel">
            <text:p text:style-name="artikel_kop_titel"><text:span text:style-name="artikel_kop_label">Artikel</text:span> <text:span text:style-name="artikel_kop_nr">8</text:span> Inwerkingtreding</text:p>
            <text:p text:style-name="al">Dit reglement treedt in werking op de eerste dag na de datum van publicatie. </text:p>
          </text:section>
          <text:section text:name="artikel_id1-3-2-2-9" text:style-name="artikel">
            <text:p text:style-name="artikel_kop_titel"><text:span text:style-name="artikel_kop_label">Artikel</text:span> <text:span text:style-name="artikel_kop_nr">9</text:span> Citeertitel</text:p>
            <text:p text:style-name="al">Dit besluit kan worden aangehaald als: reglement standwerkers weekmarkten Westland 2019.</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reglement standwerkers weekmarkten Westland 2019</text:p>
          <text:p text:style-name="al"/>
          <text:p text:style-name="al">
          <text:span text:style-name="nadrukondlijn">Toelichting algemeen:</text:span>
        </text:p>
          <text:p text:style-name="al"/>
          <text:p text:style-name="al">Om een ordelijk handelen van de standwerker op de weekmarkt te bewaken voorziet de Marktverordening Westland 2005 in het beperken en/of uitsluiten van een standwerker op de weekmarkt, overeenkomstig het geschrevene in artikel 24 en 25 van de betreffende verordening. Zie onderstaand aanduiding.</text:p>
          <text:p text:style-name="al"/>
          <text:p text:style-name="al">
          <text:span text:style-name="nadrukvet">Artikel 24 Uitsluiting </text:span>
          <text:span text:style-name="nadrukvet">dagplaatshouder</text:span>
          <text:span text:style-name="nadrukvet"> of standwerker</text:span>
        </text:p>
          <text:p text:style-name="al">Het college kan een vergunninghouder van een dagplaats of een standwerkerplaats van de toewijzing van een dagplaats of een standwerkerplaats uitsluiten voor ten hoogste vier marktdagen, indien deze:</text:p>
          <text:list text:style-name="id1-3-2-4-9">
            <text:list-item text:style-override="id1-3-2-4-9-1">
              <text:number>a.</text:number>
              <text:p text:style-name="al">het bepaalde bij of krachtens deze verordening overtreedt;</text:p>
            </text:list-item>
            <text:list-item text:style-override="id1-3-2-4-9-2">
              <text:number>b.</text:number>
              <text:p text:style-name="al">zich schuldig maakt aan wangedrag of bedrog; </text:p>
            </text:list-item>
            <text:list-item text:style-override="id1-3-2-4-9-3">
              <text:number>c.</text:number>
              <text:p text:style-name="al">niet als standwerker actief is op een hem toegewezen standwerkerplaats; </text:p>
            </text:list-item>
            <text:list-item text:style-override="id1-3-2-4-9-4">
              <text:number>d.</text:number>
              <text:p text:style-name="al">niet of niet tijdig het verschuldigde marktgeld voldoet, dat wordt geheven op grond van artikel 229 van de Gemeentewet.</text:p>
            </text:list-item>
          </text:list>
          <text:p text:style-name="al">
          <text:span text:style-name="nadrukvet">Artikel 25 Onmiddellijke verwijdering</text:span>
        </text:p>
          <text:p text:style-name="al"/>
          <text:p text:style-name="al">Onverminderd het bepaalde in artikel 125 van de Gemeentewet kan het college een vergunninghouder gelasten zich onmiddellijk van de markt te verwijderen indien hij:</text:p>
          <text:list text:style-name="id1-3-2-4-13">
            <text:list-item text:style-override="id1-3-2-4-13-1">
              <text:number>a.</text:number>
              <text:p text:style-name="al">het bepaalde bij of krachtens deze verordening of de voorschriften van de vergunning overtreedt;</text:p>
            </text:list-item>
            <text:list-item text:style-override="id1-3-2-4-13-2">
              <text:number>b.</text:number>
              <text:p text:style-name="al">zich op de markt schuldig maakt aan wangedrag of bedrog;</text:p>
            </text:list-item>
            <text:list-item text:style-override="id1-3-2-4-13-3">
              <text:number>c.</text:number>
              <text:p text:style-name="al">niet als standwerker actief is op een hem toegewezen standwerkerplaats.</text:p>
            </text:list-item>
          </text:list>
          <text:p text:style-name="al"/>
          <text:p text:style-name="al">
          <text:span text:style-name="nadrukondlijn">Toelichting artikelsgewijs:</text:span>
        </text:p>
          <text:p text:style-name="al"/>
          <text:p text:style-name="al">
          <text:span text:style-name="nadrukvet">Ad 1</text:span>
        </text:p>
          <text:p text:style-name="al">Hoewel de controle mogelijkheden niet altijd optimaal aanwezig zijn, kan in grote lijnen gesteld </text:p>
          <text:p text:style-name="al">worden dat van een marktmeester verwacht mag worden dat het nodige inzicht aanwezig is om te bepalen of er sprake is van een vorm van standwerken. Hierbij kan als leidraad gelden dat er een specifiek onderscheid moet zijn tussen de werkwijze van de standwerker en de vaste standplaatshouder.</text:p>
          <text:p text:style-name="al">Overeenkomstig artikel 1, onder e en f van de Marktverordening Westland 2005 geldt:</text:p>
          <text:list text:style-name="id1-3-2-4-21">
            <text:list-item text:style-override="id1-3-2-4-21-1">
              <text:number>-</text:number>
              <text:p text:style-name="al">standwerken: de activiteit waarbij de vergunninghouder publiek om zich heen verzamelt en dat publiek door een aansprekende uiteenzetting probeert over te halen tot de aankoop van een artikel;</text:p>
            </text:list-item>
            <text:list-item text:style-override="id1-3-2-4-21-2">
              <text:number>-</text:number>
              <text:p text:style-name="al">standwerkerplaats: de standplaats die per marktdag ter beschikking wordt gesteld om te standwerken.</text:p>
            </text:list-item>
          </text:list>
          <text:p text:style-name="al">
          <text:span text:style-name="nadrukvet">Ad 2 </text:span>
        </text:p>
          <text:p text:style-name="al">Overeenkomstig artikel 15, lid 1, 2 en 3 van de Marktverordening Westland 2005 geldt:</text:p>
          <text:list text:style-name="id1-3-2-4-24">
            <text:list-item text:style-override="id1-3-2-4-24-1">
              <text:number>-</text:number>
              <text:p text:style-name="al">dat het college een standwerkerplaats toewijst door middel van loting;</text:p>
            </text:list-item>
            <text:list-item text:style-override="id1-3-2-4-24-2">
              <text:number>-</text:number>
              <text:p text:style-name="al">dat het de ingeschrevene op de wachtlijst niet is toegestaan deel te nemen aan de loting voor een standwerkerplaats zolang deze inschrijving niet definitief is vervallen;</text:p>
            </text:list-item>
            <text:list-item text:style-override="id1-3-2-4-24-3">
              <text:number>-</text:number>
              <text:p text:style-name="al">dat een standwerker die zich wil doen bijstaan, dit vooraf meldt aan de marktmeester onder vermelding van de naam van degene die hem zal bijstaan. Degene die hem zal bijstaan mag niet op eigen naam deelnemen aan de loting.</text:p>
            </text:list-item>
          </text:list>
          <text:p text:style-name="al">
          <text:span text:style-name="nadrukvet">Ad 3</text:span>
        </text:p>
          <text:p text:style-name="al">Bij het hanteren van de afmetingen van de standwerkersplaatsen mogen er geen uitbreidingen plaatsvinden buiten de aangegeven afmetingen van de standwerkersplaatsen, door bijvoorbeeld extra opslagruimte, extra etalagemogelijkheden, auto(bus) standwerker en dergelijke.</text:p>
          <text:p text:style-name="al"/>
          <text:p text:style-name="al">
          <text:span text:style-name="nadrukvet">Ad 4</text:span>
        </text:p>
          <text:p text:style-name="al">Om de aantrekkelijkheid van de weekmarkten te versterken voor bezoekers wordt door middel van deze maatregel gezorgd voor een bevordering van de diversiteit in het productenaanbod op de weekmarkten.</text:p>
          <text:p text:style-name="al">Standwerkers die op een representatieve wijze producten promoten, die geen onderdeel uitmaken van de producten uit branches van de vaste standplaatshouders, zijn een positieve toevoeging op de weekmarkten.</text:p>
          <text:p text:style-name="al">Bij producten uit de branches van de vaste standplaatshouders, welke standwerkers niet mogen promoten, kan men denken aan bijvoorbeeld: aardbeien, asperges, koeken, damesleggings en dergelijke.</text:p>
          <text:p text:style-name="al"/>
          <text:p text:style-name="al">
          <text:span text:style-name="nadrukvet">Ad 5</text:span>
        </text:p>
          <text:p text:style-name="al">Onder artikel 5, lid 2 is de verkoop van tweedehands goederen verboden. Hierbij kan men denken aan verkoop van tweedehandskleding, -schoenen en dergelijke.</text:p>
          <text:p text:style-name="al">Vanuit het ‘milieu’ voor de ambulante handel worden wij gewezen op een nieuw fenomeen bij het standwerken: de handel in tweedehandskleding.</text:p>
          <text:p text:style-name="al">De bedenkingen over dit product komen voort uit de praktijk. De registratie van standwerkers via het CRK (Centraal Registratiekantoor) is komen te vervallen waardoor een mogelijkheid is ontstaan dat anderen dan zij die daadwerkelijk als standwerker optreden zich aanmelden voor een standplaats. Als gevolg van het ontbreken van een ‘waterdichte’ controle naar de standwerker en herkomst van het product zijn er gevallen bekend van malafide standwerkers met name in tweedehandskleding en handel in tweedehandskleding afkomstig van charitatieve instellingen. Deze praktijken zijn een smet voor een warenmarkt en om deze reden voor Westland de reden om het standwerken in tweedehands goederen te verbieden.</text:p>
          <text:p text:style-name="al"/>
          <text:p text:style-name="al">
          <text:span text:style-name="nadrukvet">Ad 6</text:span>
        </text:p>
          <text:p text:style-name="al">Gezien de nieuwe Europese regelgeving aangaande prijsaanduidingen is specifiek voor de beroepsgroep standwerkers een uitzonderingsmaatregel in het leven geroepen, waarbij zij niet de verplichting hebben de artikelen te moeten prijzen. Dit is juist gedaan omdat deze uitzonderingsmaatregel al in Nederland bestond, hierdoor wordt voorkomen dat standwerkers zich manifesteren als vaste standplaatshoud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5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Westland</meta:user-defined>
    <meta:user-defined meta:name="OVERHEID.Informatietype/DC.type">officiële publicatie</meta:user-defined>
    <meta:user-defined meta:name="OVERHEIDgvop.Informatietype/DC.type">Overige besluiten van algemene strekk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DC.source">artikel 160, eerste lid, van de Gemeentewet]|[1.0:c:BWBR0005416&amp;artikel=160&amp;lid=1&amp;g=2020-01-01</meta:user-defined>
    <meta:user-defined meta:name="DC.source">https://decentrale.regelgeving.overheid.nl/cvdr/xhtmloutput/Historie/Westland/57681/CVDR57681_1.html</meta:user-defined>
    <meta:user-defined meta:name="OVERHEIDop.referentienummer">19-0159944</meta:user-defined>
    <meta:user-defined meta:name="DCTERMS.alternative">Reglement standwerkers weekmarkten Westland 2019</meta:user-defined>
    <dc:language>nl</dc:language>
    <meta:user-defined meta:name="OVERHEID.Gemeente/DC.spatial">Westland</meta:user-defined>
    <meta:user-defined meta:name="DC.title">Besluit van het college van burgemeester en wethouders van de gemeente Westland houdende regels omtrent standwerkers weekmarkten (Reglement standwerkers weekmarkten Westland 2019)</meta:user-defined>
    <meta:user-defined meta:name="DCTERMS.W3CDTF/DCTERMS.available">2020-02-05</meta:user-defined>
    <meta:user-defined meta:name="DCTERMS.W3CDTF/OVERHEIDop.jaargang">2020</meta:user-defined>
    <meta:user-defined meta:name="OVERHEIDop.publicationIssue">27056</meta:user-defined>
    <meta:user-defined meta:name="OVERHEIDop.betreftRegeling">CVDR636780_1</meta:user-defined>
    <meta:user-defined meta:name="OVERHEIDop.GmbID/DC.identifier">gmb-2020-27056</meta:user-defined>
    <meta:user-defined meta:name="xs:date/OVERHEIDop.startdatum">2020-02-06</meta:user-defined>
    <meta:user-defined meta:name="OVERHEIDop.versieInformatie"/>
  </office:meta>
</office:document-meta>
</file>