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4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Omgevingsvergunning voor het plaatsen van een antenne-installatie op locatie Rijssenseweg 4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05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19 478939</meta:user-defined>
    <meta:user-defined meta:name="DC.title">Kennisgeving besluit op aanvraag Omgevingsvergunning Rijssenseweg 45 in Enter</meta:user-defined>
    <meta:user-defined meta:name="OVERHEID.PostcodeHuisnummer/OVERHEIDop.postcodeHuisnummer">7468AB 45</meta:user-defined>
    <meta:user-defined meta:name="OVERHEIDop.straatnaam">Rijssenseweg</meta:user-defined>
    <meta:user-defined meta:name="OVERHEIDop.woonplaats">En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58</meta:user-defined>
    <meta:user-defined meta:name="OVERHEIDop.GmbID/DC.identifier">gmb-2020-270558</meta:user-defined>
    <meta:user-defined meta:name="OVERHEIDop.versieInformatie"/>
  </office:meta>
</office:document-meta>
</file>