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en Oeverlaan 81, 9744 GK Groningen – verwijderen asbest (ontvangstdatum 05-10-2020, dossiernummer 202076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55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5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5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29647.031 580613.526</meta:user-defined>
    <meta:user-defined meta:name="DC.title">Sloopmelding: Ten Oeverlaan 81, 9744 GK Groningen – verwijderen asbest (ontvangstdatum 05-10-2020, dossiernummer 202076108)</meta:user-defined>
    <meta:user-defined meta:name="OVERHEID.PostcodeHuisnummer/OVERHEIDop.postcodeHuisnummer">9744GK 81</meta:user-defined>
    <meta:user-defined meta:name="OVERHEIDop.straatnaam">Ten Oeverlaan</meta:user-defined>
    <meta:user-defined meta:name="OVERHEIDop.woonplaats">Gro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554</meta:user-defined>
    <meta:user-defined meta:name="OVERHEIDop.GmbID/DC.identifier">gmb-2020-270554</meta:user-defined>
    <meta:user-defined meta:name="OVERHEIDop.versieInformatie"/>
  </office:meta>
</office:document-meta>
</file>