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erso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ersoonsstraat 1, 3071EG, kappen van een acacia i.v.m. het bouwrijp maken van een perceel. Het aanvraagformulier is als bijlage toegevoegd aan de publicatie (aanvraagdatum 15-10-2020, dossiernummer OMV.20.10.003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6.15 436117.28</meta:user-defined>
    <meta:user-defined meta:name="DC.title">Aangevraagde omgevingsvergunning (kappen) Persoonsstraat 1</meta:user-defined>
    <meta:user-defined meta:name="OVERHEID.PostcodeHuisnummer/OVERHEIDop.postcodeHuisnummer">3071EG 1</meta:user-defined>
    <meta:user-defined meta:name="OVERHEIDop.straatnaam">Persoonsstraat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externeBijlage">Persoonsstraat 1 OMV.20.10.00302|exb-2020-56027</meta:user-defined>
    <meta:user-defined meta:name="OVERHEIDop.publicationIssue">270551</meta:user-defined>
    <meta:user-defined meta:name="OVERHEIDop.GmbID/DC.identifier">gmb-2020-270551</meta:user-defined>
    <meta:user-defined meta:name="OVERHEIDop.versieInformatie"/>
  </office:meta>
</office:document-meta>
</file>