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Zwartemolenweg 49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wartemolenweg 49, 6061EK Posterholt: voor het plaatsen van een tijdelijke woonunit. Indieningsdatum: 26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055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90.563 348608.618</meta:user-defined>
    <meta:user-defined meta:name="DC.title">Verlengen beslistermijn omgevingsvergunning - Zwartemolenweg 49 - Posterholt</meta:user-defined>
    <meta:user-defined meta:name="OVERHEID.PostcodeHuisnummer/OVERHEIDop.postcodeHuisnummer">6061EK 49</meta:user-defined>
    <meta:user-defined meta:name="OVERHEIDop.straatnaam">Zwartemolenweg</meta:user-defined>
    <meta:user-defined meta:name="OVERHEIDop.woonplaats">Posterhol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50</meta:user-defined>
    <meta:user-defined meta:name="OVERHEIDop.GmbID/DC.identifier">gmb-2020-270550</meta:user-defined>
    <meta:user-defined meta:name="OVERHEIDop.versieInformatie"/>
  </office:meta>
</office:document-meta>
</file>