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rkin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een besluit genomen op de aanvraag met zaaknummer V-2020-1928 voor een omgevingsvergunning : het herbouwen van een woonhuis en een schuur, op locatie Derkinkweg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5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33 470138</meta:user-defined>
    <meta:user-defined meta:name="DC.title">Kennisgeving besluit op aanvraag omgevingsvergunning  Derkinkweg 40</meta:user-defined>
    <meta:user-defined meta:name="OVERHEID.PostcodeHuisnummer/OVERHEIDop.postcodeHuisnummer">7535PG 40</meta:user-defined>
    <meta:user-defined meta:name="OVERHEIDop.straatnaam">Derkink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0546</meta:user-defined>
    <meta:user-defined meta:name="OVERHEIDop.GmbID/DC.identifier">gmb-2020-270546</meta:user-defined>
    <meta:user-defined meta:name="OVERHEIDop.versieInformatie"/>
  </office:meta>
</office:document-meta>
</file>