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vangen van borstweringspanelen - Van Naeldwijcklaan 6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5721 Van Naeldwijcklaan 69, 2651 GM Berkel en Rodenrijs. </text:p>
            <text:p text:style-name="common-al">Het vervangen van borstweringspanelen (verzonden 14-10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5721</meta:user-defined>
    <dc:language>nl</dc:language>
    <meta:user-defined meta:name="OVERHEID.EPSG28992/DC.spatial">93041.489 446072.769</meta:user-defined>
    <meta:user-defined meta:name="DC.title">Gemeente Lansingerland - verlenging beslistermijn omgevingsvergunning - vervangen van borstweringspanelen - Van Naeldwijcklaan 69, Berkel en Rodenrijs</meta:user-defined>
    <meta:user-defined meta:name="OVERHEID.PostcodeHuisnummer/OVERHEIDop.postcodeHuisnummer">2651GM 69</meta:user-defined>
    <meta:user-defined meta:name="OVERHEIDop.straatnaam">van Naeldwijcklaan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5</meta:user-defined>
    <meta:user-defined meta:name="OVERHEIDop.GmbID/DC.identifier">gmb-2020-270545</meta:user-defined>
    <meta:user-defined meta:name="OVERHEIDop.versieInformatie"/>
  </office:meta>
</office:document-meta>
</file>