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Nieuwland (tussen 10 en16)  in Uitgeest, het bouwen van drie woningen, datum ontvangst 6 oktober 2020 (WABO20020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053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ieuwland (tussen 10 en16)  in Uitgeest, het bouwen van drie woningen, datum ontvangst 6 oktober 2020 (WABO2002000) </meta:user-defined>
    <dc:language>nl</dc:language>
    <meta:user-defined meta:name="OVERHEID.EPSG28992/DC.spatial">109563.2 504843.48</meta:user-defined>
    <meta:user-defined meta:name="DC.title">Gemeente Uitgeest, ontvangen aanvraag Omgevingsvergunning, Nieuwland (tussen 10 en16)  in Uitgeest, het bouwen van drie woningen, datum ontvangst 6 oktober 2020 (WABO2002000)</meta:user-defined>
    <meta:user-defined meta:name="OVERHEID.PostcodeHuisnummer/OVERHEIDop.postcodeHuisnummer">1911BH 28</meta:user-defined>
    <meta:user-defined meta:name="OVERHEIDop.straatnaam">Nieuwland</meta:user-defined>
    <meta:user-defined meta:name="OVERHEIDop.woonplaats">Uitgee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39</meta:user-defined>
    <meta:user-defined meta:name="OVERHEIDop.GmbID/DC.identifier">gmb-2020-270539</meta:user-defined>
    <meta:user-defined meta:name="OVERHEIDop.versieInformatie"/>
  </office:meta>
</office:document-meta>
</file>