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oerabajastraat 11, 9715 LM Groningen – verwijderen asbest (ontvangstdatum 12-10-2020, dossiernummer 202076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53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3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3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924.495 583564.55</meta:user-defined>
    <meta:user-defined meta:name="DC.title">Sloopmelding: Soerabajastraat 11, 9715 LM Groningen – verwijderen asbest (ontvangstdatum 12-10-2020, dossiernummer 202076267)</meta:user-defined>
    <meta:user-defined meta:name="OVERHEID.PostcodeHuisnummer/OVERHEIDop.postcodeHuisnummer">9715LM 11</meta:user-defined>
    <meta:user-defined meta:name="OVERHEIDop.straatnaam">Soerabajastraat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532</meta:user-defined>
    <meta:user-defined meta:name="OVERHEIDop.GmbID/DC.identifier">gmb-2020-270532</meta:user-defined>
    <meta:user-defined meta:name="OVERHEIDop.versieInformatie"/>
  </office:meta>
</office:document-meta>
</file>