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int Jansstraat 4, 9712 JN Groningen – verwijderen asbesth. materiaal (provinciehuis Groningen) (ontvangstdatum 05-10-2020, dossiernummer 202076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053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3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55.579 582111.908</meta:user-defined>
    <meta:user-defined meta:name="DC.title">Sloopmelding: Sint Jansstraat 4, 9712 JN Groningen – verwijderen asbesth. materiaal (provinciehuis Groningen) (ontvangstdatum 05-10-2020, dossiernummer 202076082)</meta:user-defined>
    <meta:user-defined meta:name="OVERHEID.PostcodeHuisnummer/OVERHEIDop.postcodeHuisnummer">9712JN 4</meta:user-defined>
    <meta:user-defined meta:name="OVERHEIDop.straatnaam">Sint Jansstraa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30</meta:user-defined>
    <meta:user-defined meta:name="OVERHEIDop.GmbID/DC.identifier">gmb-2020-270530</meta:user-defined>
    <meta:user-defined meta:name="OVERHEIDop.versieInformatie"/>
  </office:meta>
</office:document-meta>
</file>