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 4h, 9711 RC Groningen – verwijderen asbest (ontvangstdatum 06-10-2020, dossiernummer 202076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62.156 582136.876</meta:user-defined>
    <meta:user-defined meta:name="DC.title">Sloopmelding: Schuitendiep 4h, 9711 RC Groningen – verwijderen asbest (ontvangstdatum 06-10-2020, dossiernummer 202076140)</meta:user-defined>
    <meta:user-defined meta:name="OVERHEID.PostcodeHuisnummer/OVERHEIDop.postcodeHuisnummer">9711RC 4</meta:user-defined>
    <meta:user-defined meta:name="OVERHEIDop.straatnaam">Schuitendiep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26</meta:user-defined>
    <meta:user-defined meta:name="OVERHEIDop.GmbID/DC.identifier">gmb-2020-270526</meta:user-defined>
    <meta:user-defined meta:name="OVERHEIDop.versieInformatie"/>
  </office:meta>
</office:document-meta>
</file>