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bouwen van een tijdelijke brug voor voet- en fietsverkeer (TK32V) - Over de verlegde N209 ter plaatse van de tijdelijke Ankie Verbeek-Ohrlaan, sectie B nummer 8451 en 8721,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85314 Over de verlegde N209 ter plaatse van de tijdelijke Ankie Verbeek-Ohrlaan, sectie B nummer 8451 en 8721, Bergschenhoek.</text:p>
            <text:p text:style-name="common-al">Het bouwen van een tijdelijke brug voor voet- en fietsverkeer (TK32V) (ontvangen 12-10-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0521</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521</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521</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85314</meta:user-defined>
    <dc:language>nl</dc:language>
    <meta:user-defined meta:name="OVERHEID.EPSG28992/DC.spatial">93599.048 444063.743</meta:user-defined>
    <meta:user-defined meta:name="DC.title">Gemeente Lansingerland - aanvraag omgevingsvergunning - bouwen van een tijdelijke brug voor voet- en fietsverkeer (TK32V) - Over de verlegde N209 ter plaatse van de tijdelijke Ankie Verbeek-Ohrlaan, sectie B nummer 8451 en 8721, Bergschenhoek</meta:user-defined>
    <meta:user-defined meta:name="OVERHEID.PostcodeHuisnummer/OVERHEIDop.postcodeHuisnummer">2662SB 1</meta:user-defined>
    <meta:user-defined meta:name="OVERHEIDop.straatnaam">Tobias Asserlaan</meta:user-defined>
    <meta:user-defined meta:name="OVERHEIDop.woonplaats">Bergschenhoek</meta:user-defined>
    <meta:user-defined meta:name="DCTERMS.W3CDTF/DCTERMS.available">2020-10-21</meta:user-defined>
    <meta:user-defined meta:name="DCTERMS.W3CDTF/OVERHEIDop.jaargang">2020</meta:user-defined>
    <meta:user-defined meta:name="OVERHEIDop.publicationIssue">270521</meta:user-defined>
    <meta:user-defined meta:name="OVERHEIDop.GmbID/DC.identifier">gmb-2020-270521</meta:user-defined>
    <meta:user-defined meta:name="OVERHEIDop.versieInformatie"/>
  </office:meta>
</office:document-meta>
</file>