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tijdelijke woonunit op het perceel Dubbelspoor 7, Obdam</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voor het plaatsen van een tijdelijke woonunit op het perceel Dubbelspoor 7, Obdam. De aanvraag is geregistreerd onder zaaknummer 2020-HZ-05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052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2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2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243.95 521101.53</meta:user-defined>
    <meta:user-defined meta:name="DC.title">Ontvangen aanvraag omgevingsvergunning voor het plaatsen van een tijdelijke woonunit op het perceel Dubbelspoor 7, Obdam</meta:user-defined>
    <meta:user-defined meta:name="OVERHEID.PostcodeHuisnummer/OVERHEIDop.postcodeHuisnummer">1713GZ 13</meta:user-defined>
    <meta:user-defined meta:name="OVERHEIDop.straatnaam">Dubbelspoor</meta:user-defined>
    <meta:user-defined meta:name="OVERHEIDop.woonplaats">Obdam</meta:user-defined>
    <meta:user-defined meta:name="DCTERMS.W3CDTF/DCTERMS.available">2020-10-20</meta:user-defined>
    <meta:user-defined meta:name="DCTERMS.W3CDTF/OVERHEIDop.jaargang">2020</meta:user-defined>
    <meta:user-defined meta:name="OVERHEIDop.publicationIssue">270520</meta:user-defined>
    <meta:user-defined meta:name="OVERHEIDop.GmbID/DC.identifier">gmb-2020-270520</meta:user-defined>
    <meta:user-defined meta:name="OVERHEIDop.versieInformatie"/>
  </office:meta>
</office:document-meta>
</file>