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n Blieklaan 20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0 besloten om de beslistermijn voor de aanvraag met zaaknummer 2274901 voor een omgevingsvergunning voor het <text:span text:style-name="nadrukvet">bouwen van een stallingsruimte voor boten </text:span>op locatie den Blieklaan 20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7052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390.57 463577.34</meta:user-defined>
    <meta:user-defined meta:name="DC.title">Kennisgeving verlenging beslistermijn omgevingsvergunning den Blieklaan 20 in Soest</meta:user-defined>
    <meta:user-defined meta:name="OVERHEIDop.straatnaam">den Blieklaan</meta:user-defined>
    <meta:user-defined meta:name="OVERHEIDop.woonplaats">Soest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052</meta:user-defined>
    <meta:user-defined meta:name="OVERHEIDop.GmbID/DC.identifier">gmb-2020-27052</meta:user-defined>
    <meta:user-defined meta:name="OVERHEIDop.versieInformatie"/>
  </office:meta>
</office:document-meta>
</file>