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Bedrijventerrein Prisma, kavel 7E, sectie A nummer 143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5319 Bedrijventerrein Prisma, kavel 7E, sectie A nummer 1431, Bleiswijk. </text:p>
            <text:p text:style-name="common-al">Het aanleggen van een uitrit (ontvangen 12-10-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5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5319</meta:user-defined>
    <dc:language>nl</dc:language>
    <meta:user-defined meta:name="OVERHEID.EPSG28992/DC.spatial">93599.048 444063.743</meta:user-defined>
    <meta:user-defined meta:name="DC.title">Gemeente Lansingerland - aanvraag omgevingsvergunning - aanleggen van een uitrit - Bedrijventerrein Prisma, kavel 7E, sectie A nummer 1431, Bleiswij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0-21</meta:user-defined>
    <meta:user-defined meta:name="DCTERMS.W3CDTF/OVERHEIDop.jaargang">2020</meta:user-defined>
    <meta:user-defined meta:name="OVERHEIDop.publicationIssue">270519</meta:user-defined>
    <meta:user-defined meta:name="OVERHEIDop.GmbID/DC.identifier">gmb-2020-270519</meta:user-defined>
    <meta:user-defined meta:name="OVERHEIDop.versieInformatie"/>
  </office:meta>
</office:document-meta>
</file>