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adastraal perceel sectie B, nr.6256 in Uitgeest, het plaatsen van een dakkapel (voorzijde), datum ontvangst 10 oktober 2020 (WABO20020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dastraal perceel sectie B, nr.6256 in Uitgeest, het plaatsen van een dakkapel (voorzijde), datum ontvangst 10 oktober 2020 (WABO2002027) </meta:user-defined>
    <dc:language>nl</dc:language>
    <meta:user-defined meta:name="OVERHEID.EPSG28992/DC.spatial">108904.97 504212</meta:user-defined>
    <meta:user-defined meta:name="DC.title">Gemeente Uitgeest, ontvangen aanvraag Omgevingsvergunning, kadastraal perceel sectie B, nr.6256 in Uitgeest, het plaatsen van een dakkapel (voorzijde), datum ontvangst 10 oktober 2020 (WABO2002027)</meta:user-defined>
    <meta:user-defined meta:name="OVERHEID.PostcodeHuisnummer/OVERHEIDop.postcodeHuisnummer">1911GD 129</meta:user-defined>
    <meta:user-defined meta:name="OVERHEIDop.straatnaam">Hogeweg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18</meta:user-defined>
    <meta:user-defined meta:name="OVERHEIDop.GmbID/DC.identifier">gmb-2020-270518</meta:user-defined>
    <meta:user-defined meta:name="OVERHEIDop.versieInformatie"/>
  </office:meta>
</office:document-meta>
</file>