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wijzigen van de bestemming van het terrein naar algemene (reguliere) logistiek - Klappolder sectie B nummers 1853, 1887, 1817, 1881, 1883, 1724, 1792, 1713,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5311 Klappolder sectie B nummers 1853, 1887, 1817, 1881, 1883, 1724, 1792, 1713, Bleiswijk. </text:p>
            <text:p text:style-name="common-al">Het wijzigen van de bestemming van het terrein naar algemene (reguliere) logistiek (ontvangen 12-10-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0516</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516</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516</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85311</meta:user-defined>
    <dc:language>nl</dc:language>
    <meta:user-defined meta:name="OVERHEID.EPSG28992/DC.spatial">97126.907 449050.601</meta:user-defined>
    <meta:user-defined meta:name="DC.title">Gemeente Lansingerland - aanvraag omgevingsvergunning - wijzigen van de bestemming van het terrein naar algemene (reguliere) logistiek - Klappolder sectie B nummers 1853, 1887, 1817, 1881, 1883, 1724, 1792, 1713, Bleiswijk</meta:user-defined>
    <meta:user-defined meta:name="OVERHEID.PostcodeHuisnummer/OVERHEIDop.postcodeHuisnummer">2665LP 142</meta:user-defined>
    <meta:user-defined meta:name="OVERHEIDop.straatnaam">Klappolder</meta:user-defined>
    <meta:user-defined meta:name="OVERHEIDop.woonplaats">Bleiswijk</meta:user-defined>
    <meta:user-defined meta:name="DCTERMS.W3CDTF/DCTERMS.available">2020-10-21</meta:user-defined>
    <meta:user-defined meta:name="DCTERMS.W3CDTF/OVERHEIDop.jaargang">2020</meta:user-defined>
    <meta:user-defined meta:name="OVERHEIDop.publicationIssue">270516</meta:user-defined>
    <meta:user-defined meta:name="OVERHEIDop.GmbID/DC.identifier">gmb-2020-270516</meta:user-defined>
    <meta:user-defined meta:name="OVERHEIDop.versieInformatie"/>
  </office:meta>
</office:document-meta>
</file>