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Energiestraat 8: voor de uitbreiding met een nieuwe  bedrijfsruimte voor opslag van de bestaande en reeds aanwezige materialen voor bronbemal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0 oktober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051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1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51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37742.019 526156.385</meta:user-defined>
    <meta:user-defined meta:name="DC.title">Geesbrug - Energiestraat 8: voor de uitbreiding met een nieuwe  bedrijfsruimte voor opslag van de bestaande en reeds aanwezige materialen voor bronbemaling</meta:user-defined>
    <meta:user-defined meta:name="OVERHEID.PostcodeHuisnummer/OVERHEIDop.postcodeHuisnummer">7917RA 8</meta:user-defined>
    <meta:user-defined meta:name="OVERHEIDop.straatnaam">Energiestraat</meta:user-defined>
    <meta:user-defined meta:name="OVERHEIDop.woonplaats">Geesbrug</meta:user-defined>
    <meta:user-defined meta:name="DCTERMS.W3CDTF/DCTERMS.available">2020-10-20</meta:user-defined>
    <meta:user-defined meta:name="DCTERMS.W3CDTF/OVERHEIDop.jaargang">2020</meta:user-defined>
    <meta:user-defined meta:name="OVERHEIDop.publicationIssue">270514</meta:user-defined>
    <meta:user-defined meta:name="OVERHEIDop.GmbID/DC.identifier">gmb-2020-270514</meta:user-defined>
    <meta:user-defined meta:name="OVERHEIDop.versieInformatie"/>
  </office:meta>
</office:document-meta>
</file>