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eldestraat 20, 9725 KR Groningen – verwijderen asbest (ontvangstdatum 13-10-2020, dossiernummer 202076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28.568 580509.79</meta:user-defined>
    <meta:user-defined meta:name="DC.title">Sloopmelding: Scheldestraat 20, 9725 KR Groningen – verwijderen asbest (ontvangstdatum 13-10-2020, dossiernummer 202076305)</meta:user-defined>
    <meta:user-defined meta:name="OVERHEID.PostcodeHuisnummer/OVERHEIDop.postcodeHuisnummer">9725KR 20</meta:user-defined>
    <meta:user-defined meta:name="OVERHEIDop.straatnaam">Schelde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13</meta:user-defined>
    <meta:user-defined meta:name="OVERHEIDop.GmbID/DC.identifier">gmb-2020-270513</meta:user-defined>
    <meta:user-defined meta:name="OVERHEIDop.versieInformatie"/>
  </office:meta>
</office:document-meta>
</file>