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mbrandt Van Rijnstraat 240, 9718 PT Groningen – verwijderen asbest (ontvangstdatum 12-10-2020, dossiernummer 202076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52.975 581792.073</meta:user-defined>
    <meta:user-defined meta:name="DC.title">Sloopmelding: Rembrandt Van Rijnstraat 240, 9718 PT Groningen – verwijderen asbest (ontvangstdatum 12-10-2020, dossiernummer 202076266)</meta:user-defined>
    <meta:user-defined meta:name="OVERHEID.PostcodeHuisnummer/OVERHEIDop.postcodeHuisnummer">9718PT 240</meta:user-defined>
    <meta:user-defined meta:name="OVERHEIDop.straatnaam">Rembrandt van Rijn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08</meta:user-defined>
    <meta:user-defined meta:name="OVERHEIDop.GmbID/DC.identifier">gmb-2020-270508</meta:user-defined>
    <meta:user-defined meta:name="OVERHEIDop.versieInformatie"/>
  </office:meta>
</office:document-meta>
</file>