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ortersplein 64, 9711 XR Groningen – verwijderen asbest (ontvangstdatum 06-10-2020, dossiernummer 202076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20.832 582074.394</meta:user-defined>
    <meta:user-defined meta:name="DC.title">Sloopmelding: Poortersplein 64, 9711 XR Groningen – verwijderen asbest (ontvangstdatum 06-10-2020, dossiernummer 202076110)</meta:user-defined>
    <meta:user-defined meta:name="OVERHEID.PostcodeHuisnummer/OVERHEIDop.postcodeHuisnummer">9711XR 64</meta:user-defined>
    <meta:user-defined meta:name="OVERHEIDop.straatnaam">Poortersplein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06</meta:user-defined>
    <meta:user-defined meta:name="OVERHEIDop.GmbID/DC.identifier">gmb-2020-270506</meta:user-defined>
    <meta:user-defined meta:name="OVERHEIDop.versieInformatie"/>
  </office:meta>
</office:document-meta>
</file>