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 124, 9742 CC Groningen – verwijderen asbest (ontvangstdatum 12-10-2020, dossiernummer 202076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195.86 583408.726</meta:user-defined>
    <meta:user-defined meta:name="DC.title">Sloopmelding: Polluxstraat 124, 9742 CC Groningen – verwijderen asbest (ontvangstdatum 12-10-2020, dossiernummer 202076285)</meta:user-defined>
    <meta:user-defined meta:name="OVERHEID.PostcodeHuisnummer/OVERHEIDop.postcodeHuisnummer">9742CC 124</meta:user-defined>
    <meta:user-defined meta:name="OVERHEIDop.straatnaam">Pollux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05</meta:user-defined>
    <meta:user-defined meta:name="OVERHEIDop.GmbID/DC.identifier">gmb-2020-270505</meta:user-defined>
    <meta:user-defined meta:name="OVERHEIDop.versieInformatie"/>
  </office:meta>
</office:document-meta>
</file>