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Drakenrijkstraat 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oktober 2020 is de aanvraag omgevingsvergunning ontvangen voor het oprichten van carports met zonnepanelen op het perceel Drakenrijkstraat 3, kadastraal sectie K nr. 2284 in 5953 TR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050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0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28 364679</meta:user-defined>
    <meta:user-defined meta:name="DC.title">Gemeente Beesel - Aanvraag omgevingsvergunning Drakenrijkstraat 3 in Reuver</meta:user-defined>
    <meta:user-defined meta:name="OVERHEID.PostcodeHuisnummer/OVERHEIDop.postcodeHuisnummer">5953TR 3</meta:user-defined>
    <meta:user-defined meta:name="OVERHEIDop.straatnaam">Drakenrijkstraat</meta:user-defined>
    <meta:user-defined meta:name="OVERHEIDop.woonplaats">Reuv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04</meta:user-defined>
    <meta:user-defined meta:name="OVERHEIDop.GmbID/DC.identifier">gmb-2020-270504</meta:user-defined>
    <meta:user-defined meta:name="OVERHEIDop.versieInformatie"/>
  </office:meta>
</office:document-meta>
</file>