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pstelterrein direct ten zuiden van hoofdstation Groningen, Groningen – verwijderen meerdere asbestrestanten op opstelterrein hoofdstation Groningen (ontvangstdatum 09-10-2020, dossiernummer 2020762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 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0497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49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49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657.485 580986.922</meta:user-defined>
    <meta:user-defined meta:name="DC.title">Sloopmelding: opstelterrein direct ten zuiden van hoofdstation Groningen, Groningen – verwijderen meerdere asbestrestanten op opstelterrein hoofdstation Groningen (ontvangstdatum 09-10-2020, dossiernummer 202076244)</meta:user-defined>
    <meta:user-defined meta:name="OVERHEIDop.straatnaam">Achterweg</meta:user-defined>
    <meta:user-defined meta:name="OVERHEIDop.woonplaats">Groning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497</meta:user-defined>
    <meta:user-defined meta:name="OVERHEIDop.GmbID/DC.identifier">gmb-2020-270497</meta:user-defined>
    <meta:user-defined meta:name="OVERHEIDop.versieInformatie"/>
  </office:meta>
</office:document-meta>
</file>