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 44, 9741 GK Groningen – verwijderen asbest (ontvangstdatum 06-10-2020, dossiernummer 202076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66.855 583730.151</meta:user-defined>
    <meta:user-defined meta:name="DC.title">Sloopmelding: Mispellaan 44, 9741 GK Groningen – verwijderen asbest (ontvangstdatum 06-10-2020, dossiernummer 202076114)</meta:user-defined>
    <meta:user-defined meta:name="OVERHEID.PostcodeHuisnummer/OVERHEIDop.postcodeHuisnummer">9741GK 44</meta:user-defined>
    <meta:user-defined meta:name="OVERHEIDop.straatnaam">Mispellaa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96</meta:user-defined>
    <meta:user-defined meta:name="OVERHEIDop.GmbID/DC.identifier">gmb-2020-270496</meta:user-defined>
    <meta:user-defined meta:name="OVERHEIDop.versieInformatie"/>
  </office:meta>
</office:document-meta>
</file>